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s text:c="4"/><text:tab/><text:tab/><text:tab/><text:bookmark-start text:name="_Hlk166750264"/><text:tab/><text:tab/><text:s text:c="10"/><draw:frame draw:z-index="251658240" draw:id="id0" draw:style-name="a0" draw:name="Picture 8" text:anchor-type="as-char" svg:x="0in" svg:y="0in" svg:width="0.725in" svg:height="0.75486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bookmark-end text:name="_Hlk166750264"/></text:p>
      <text:p text:style-name="Název"><text:span text:style-name="T2">OBEC DOBŘÍČ</text:span><text:line-break/>Zastupitelstvo obce Dobříč</text:p>
      <text:h text:style-name="Nadpis1" text:outline-level="1">Obecně závazná vyhláška obce Dobříč</text:h>
      <text:h text:style-name="Nadpis1" text:outline-level="1">Č. 2/2026<text:line-break/>o místním poplatku z pobytu</text:h>
      <text:p text:style-name="UvodniVeta">Zastupitelstvo obce Dobříč se na svém zasedání dne <text:s/>4. března 2026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Dobříč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<text:s/>poplatek od poplatníka<text:span text:style-name="Značkapozn.podčarou"><text:note text:note-class="footnote" text:id="_ftn3"><text:note-citation>4</text:note-citation><text:note-body><text:p text:style-name="Footnote">§ 3f zákona o 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<text:s/>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text:p text:style-name="Normální"/><text:p text:style-name="Normální"/><text:p text:style-name="Normální"/><text:p text:style-name="Normální"/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2/2025, o místním poplatku z pobytu, ze dne<text:s/>9. prosince 2025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soft-page-break/>
            <text:p text:style-name="PodpisovePole">Ing. Jiří Vaňhara v. r.<text:line-break/><text:s/>starosta</text:p>
          </table:table-cell>
          <table:table-cell table:style-name="TableCell17">
            <text:p text:style-name="PodpisovePole">David Budinka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arosta - ucet</meta:initial-creator>
    <dc:creator>Obec-Dobric</dc:creator>
    <meta:creation-date>2026-01-13T08:05:00Z</meta:creation-date>
    <dc:date>2026-03-05T07:52:00Z</dc:date>
    <meta:print-date>2026-03-05T07:51:00Z</meta:print-date>
    <meta:template xlink:href="Normal.dotm" xlink:type="simple"/>
    <meta:editing-cycles>6</meta:editing-cycles>
    <meta:editing-duration>PT240S</meta:editing-duration>
    <meta:document-statistic meta:page-count="3" meta:paragraph-count="5" meta:word-count="378" meta:character-count="2605" meta:row-count="18" meta:non-whitespace-character-count="2232"/>
  </office:meta>
</office:document-meta>
</file>