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F0" style:family="paragraph">
      <style:paragraph-properties fo:break-before="page" fo:text-align="justify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adpis6" style:family="paragraph">
      <style:text-properties style:font-name="Arial" style:font-name-complex="Arial"/>
    </style:style>
    <style:style style:name="P12" style:parent-style-name="Nadpis6" style:family="paragraph">
      <style:text-properties style:font-name="Arial" style:font-name-complex="Arial"/>
    </style:style>
    <style:style style:name="P13" style:parent-style-name="Nadpis6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/>
      <style:text-properties style:font-name="Arial" style:font-name-complex="Arial"/>
    </style:style>
    <style:style style:name="P15" style:parent-style-name="Normální" style:family="paragraph">
      <style:paragraph-properties fo:text-align="justify"/>
      <style:text-properties style:font-name="Arial" style:font-name-complex="Arial"/>
    </style:style>
    <style:style style:name="P16" style:parent-style-name="Odstavecseseznamem" style:family="paragraph">
      <style:paragraph-properties fo:text-align="justify" fo:margin-bottom="0.1388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 fo:line-height="115%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text-align="justify" fo:line-height="115%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 fo:margin-bottom="0.1388in" fo:line-height="115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Příloha č. 2</text:span><text:span text:style-name="T4"><text:s/></text:span><text:span text:style-name="T5">k</text:span><text:span text:style-name="T6"><text:s/>Nařízení města Lipník nad Bečvou č. <text:s/></text:span><text:span text:style-name="T7">1</text:span><text:span text:style-name="T8">/2022</text:span><text:span text:style-name="T9"><text:s/></text:span><text:span text:style-name="T10">o parkování silničních motorových vozidel na místních komunikacích ve městě Lipník nad Bečvou</text:span></text:p>
      <text:h text:style-name="P11" text:outline-level="6"/>
      <text:h text:style-name="P12" text:outline-level="6"/>
      <text:h text:style-name="P13" text:outline-level="6">Ceník za parkování<text:s/></text:h>
      <text:p text:style-name="P14"/>
      <text:p text:style-name="P15"/>
      <text:list text:style-name="LFO1" text:continue-numbering="true">
        <text:list-item>
          <text:p text:style-name="P16"><text:span text:style-name="T17">Cena<text:s/></text:span><text:span text:style-name="T18">za parkování podle čl. 2 písm. a) za<text:s/></text:span><text:span text:style-name="T19">stání silničního motorového vozidla na vymezených místních komunikacích nebo jejich určených úsecích, které lze užít za cenu sjednanou v</text:span><text:span text:style-name="T20"><text:s/></text:span><text:span text:style-name="T21">souladu s</text:span><text:span text:style-name="T22"><text:s/></text:span><text:span text:style-name="T23">cenovými předpisy</text:span><text:span text:style-name="T24">1)</text:span><text:span text:style-name="T25"><text:s/>k</text:span><text:span text:style-name="T26"><text:s/></text:span><text:span text:style-name="T27">stání silničního motorového vozidla na dobu časově omezenou</text:span><text:span text:style-name="T28"><text:s/>činí:<text:s/></text:span></text:p>
        </text:list-item>
      </text:list>
      <text:p text:style-name="P29"/>
      <text:list text:style-name="LFO2" text:continue-numbering="true">
        <text:list-item>
          <text:p text:style-name="P30">10 Kč včetně DPH<text:s/>za<text:s/>první započatou<text:s/>půlhodinu</text:p>
        </text:list-item>
        <text:list-item>
          <text:p text:style-name="P31">20 Kč včetně DPH za každou další započatou hodinu</text:p>
        </text:list-item>
      </text:list>
      <text:p text:style-name="P32"/>
      <text:list text:style-name="LFO1" text:continue-numbering="true">
        <text:list-item>
          <text:p text:style-name="P33"><text:span text:style-name="T34">Cena<text:s/></text:span><text:span text:style-name="T35">za parkování podle čl. 2 písm. b)<text:s/></text:span><text:span text:style-name="T36">za stání silničního motorového vozidla na vymezených místních komunikacích nebo jejich určených úsecích, které lze užít za cenu sjednanou v</text:span><text:span text:style-name="T37"><text:s/></text:span><text:span text:style-name="T38">souladu s</text:span><text:span text:style-name="T39"><text:s/></text:span><text:span text:style-name="T40">cenovými předpisy</text:span><text:span text:style-name="T41">1)</text:span><text:span text:style-name="T42">:</text:span></text:p>
        </text:list-item>
      </text:list>
      <text:p text:style-name="P43"/>
      <text:p text:style-name="P44">- parkovací karta na 1 měsíc pro osobní silniční motorové vozidlo – cena 300 Kč<text:s/>včetně DPH,</text:p>
      <text:p text:style-name="P45"/>
      <text:p text:style-name="P46">- parkovací karta na 1 rok pro osobní silniční motorové vozidlo – cena 3 000 Kč včetně DPH,</text:p>
      <text:p text:style-name="P47"/>
      <text:p text:style-name="P48">- parkovací karta na 1 rok pro osobní silniční motorové vozidlo<text:s/>fyzické osoby,<text:s/>která<text:s/>má místo trvalého pobytu nebo je vlastníkem nemovitosti v oblasti vymezené přílohou č. 1<text:s/>tohoto nařízení – zdarma.</text:p>
      <text:p text:style-name="P49"/>
      <text:p text:style-name="P50"/>
      <text:p text:style-name="P5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pa Jaroslav, Bc.</meta:initial-creator>
    <dc:creator>Koppa Jaroslav, Bc.</dc:creator>
    <meta:creation-date>2022-12-27T11:41:00Z</meta:creation-date>
    <dc:date>2022-12-27T11:41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52" meta:row-count="8" meta:non-whitespace-character-count="987"/>
  </office:meta>
</office:document-meta>
</file>