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0.7479in" text:min-label-width="0.284in" text:list-level-position-and-space-mode="label-alignment">
          <style:list-level-label-alignment text:label-followed-by="listtab" fo:margin-left="1.0319in" fo:text-indent="-0.284in"/>
        </style:list-level-properties>
      </text:list-level-style-number>
      <text:list-level-style-number text:level="4" text:style-name="WW_CharLFO11LVL4" style:num-prefix="(" style:num-suffix=")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4" text:style-name="WW_CharLFO12LVL4" style:num-prefix="(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236in" text:min-label-width="0.3in" text:list-level-position-and-space-mode="label-alignment">
          <style:list-level-label-alignment text:label-followed-by="listtab" fo:margin-left="0.3236in" fo:text-indent="-0.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ázev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ázev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ázev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 fo:margin-right="0.0562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letter-spacing="0.0034in"/>
    </style:style>
    <style:style style:name="T15" style:parent-style-name="Standardnípísmoodstavce" style:family="text">
      <style:text-properties style:font-name="Arial" style:font-name-complex="Arial" fo:letter-spacing="0.0034in"/>
    </style:style>
    <style:style style:name="T16" style:parent-style-name="Standardnípísmoodstavce" style:family="text">
      <style:text-properties style:font-name="Arial" style:font-name-complex="Arial" fo:letter-spacing="0.0034in"/>
    </style:style>
    <style:style style:name="T17" style:parent-style-name="Standardnípísmoodstavce" style:family="text">
      <style:text-properties style:font-name="Arial" style:font-name-complex="Arial" fo:letter-spacing="0.0034in"/>
    </style:style>
    <style:style style:name="T18" style:parent-style-name="Standardnípísmoodstavce" style:family="text">
      <style:text-properties style:font-name="Arial" style:font-name-complex="Arial" fo:letter-spacing="0.0034in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color="#FF000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FF000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068in" fo:margin-right="0.0562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adpis1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adpis6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center"/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style:text-position="super 66.6%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kladnítext" style:family="paragraph">
      <style:text-properties style:font-name="Arial" style:font-name-complex="Arial" fo:color="#FF0000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adpis1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 fo:font-weight="bold" style:font-weight-asian="bold"/>
    </style:style>
    <style:style style:name="P56" style:parent-style-name="Nadpis6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line-height="115%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style:text-position="super 66.6%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line-height="115%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style:font-weight-complex="bold"/>
    </style:style>
    <style:style style:name="T74" style:parent-style-name="Standardnípísmoodstavce" style:family="text">
      <style:text-properties style:font-name="Arial" style:font-name-complex="Arial" style:font-weight-complex="bold"/>
    </style:style>
    <style:style style:name="T75" style:parent-style-name="Standardnípísmoodstavce" style:family="text">
      <style:text-properties style:font-name="Arial" style:font-name-complex="Arial" style:font-weight-complex="bold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P84" style:parent-style-name="Normální" style:family="paragraph">
      <style:paragraph-properties fo:text-align="justify" fo:line-height="115%" fo:margin-left="0.4472in">
        <style:tab-stops/>
      </style:paragraph-properties>
      <style:text-properties style:font-name="Arial" style:font-name-complex="Arial" style:font-weight-complex="bold"/>
    </style:style>
    <style:style style:name="P85" style:parent-style-name="Normální" style:family="paragraph">
      <style:paragraph-properties fo:text-align="justify" fo:line-height="115%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style:text-position="super 66.6%"/>
    </style:style>
    <style:style style:name="T97" style:parent-style-name="Standardnípísmoodstavce" style:family="text">
      <style:text-properties style:font-name="Arial" style:font-name-complex="Arial" style:text-position="super 66.6%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1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13" style:parent-style-name="Nadpis1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adpis6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Základnítextodsazený2" style:family="paragraph">
      <style:paragraph-properties fo:text-indent="0in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T139" style:parent-style-name="Standardnípísmoodstavce" style:family="text">
      <style:text-properties style:font-name="Arial" style:font-name-complex="Arial" style:font-weight-complex="bold"/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/>
    </style:style>
    <style:style style:name="P14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6" style:parent-style-name="Normální" style:family="paragraph">
      <style:paragraph-properties fo:text-align="justify"/>
      <style:text-properties style:font-name="Arial" style:font-name-complex="Arial"/>
    </style:style>
    <style:style style:name="P147" style:parent-style-name="Normální" style:family="paragraph">
      <style:paragraph-properties fo:text-align="justify"/>
      <style:text-properties style:font-name="Arial" style:font-name-complex="Arial"/>
    </style:style>
    <style:style style:name="P148" style:parent-style-name="Normální" style:family="paragraph">
      <style:paragraph-properties fo:text-align="justify"/>
      <style:text-properties style:font-name="Arial" style:font-name-complex="Arial"/>
    </style:style>
    <style:style style:name="P149" style:parent-style-name="Normální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style:text-position="super 66.6%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P160" style:parent-style-name="Normální" style:family="paragraph">
      <style:paragraph-properties fo:text-align="center"/>
      <style:text-properties style:font-name="Arial" style:font-name-complex="Arial"/>
    </style:style>
    <style:style style:name="P161" style:parent-style-name="Normální" style:family="paragraph">
      <style:paragraph-properties fo:text-align="center"/>
      <style:text-properties style:font-name="Arial" style:font-name-complex="Arial"/>
    </style:style>
    <style:style style:name="P162" style:parent-style-name="Nadpis6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/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style:font-weight-complex="bold"/>
    </style:style>
    <style:style style:name="T173" style:parent-style-name="Standardnípísmoodstavce" style:family="text">
      <style:text-properties style:font-name="Arial" style:font-name-complex="Arial" style:font-weight-complex="bold" style:text-position="super 66.6%"/>
    </style:style>
    <style:style style:name="T174" style:parent-style-name="Standardnípísmoodstavce" style:family="text">
      <style:text-properties style:font-name="Arial" style:font-name-complex="Arial" style:font-weight-complex="bold" style:text-position="super 66.6%"/>
    </style:style>
    <style:style style:name="T175" style:parent-style-name="Standardnípísmoodstavce" style:family="text">
      <style:text-properties style:font-name="Arial" style:font-name-complex="Arial" style:font-weight-complex="bold"/>
    </style:style>
    <style:style style:name="T176" style:parent-style-name="Standardnípísmoodstavce" style:family="text">
      <style:text-properties style:font-name="Arial" style:font-name-complex="Arial" style:font-weight-complex="bold"/>
    </style:style>
    <style:style style:name="T177" style:parent-style-name="Standardnípísmoodstavce" style:family="text">
      <style:text-properties style:font-name="Arial" style:font-name-complex="Arial" style:font-weight-complex="bold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style:font-weight-complex="bold"/>
    </style:style>
    <style:style style:name="P180" style:parent-style-name="Normální" style:family="paragraph">
      <style:paragraph-properties fo:text-align="justify"/>
      <style:text-properties style:font-name="Arial" style:font-name-complex="Arial"/>
    </style:style>
    <style:style style:name="P181" style:parent-style-name="Normální" style:family="paragraph">
      <style:paragraph-properties fo:text-align="justify"/>
      <style:text-properties style:font-name="Arial" style:font-name-complex="Arial"/>
    </style:style>
    <style:style style:name="P182" style:parent-style-name="Normální" style:family="paragraph">
      <style:paragraph-properties fo:text-align="justify"/>
      <style:text-properties style:font-name="Arial" style:font-name-complex="Arial"/>
    </style:style>
    <style:style style:name="P183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84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85" style:parent-style-name="Základnítext2" style:family="paragraph">
      <style:text-properties style:font-name="Arial" style:font-name-complex="Arial"/>
    </style:style>
    <style:style style:name="P186" style:parent-style-name="Základnítext2" style:family="paragraph">
      <style:paragraph-properties fo:text-align="justify" fo:text-indent="0.75in"/>
      <style:text-properties style:font-name="Arial" style:font-name-complex="Arial"/>
    </style:style>
    <style:style style:name="P187" style:parent-style-name="Základnítext2" style:family="paragraph">
      <style:paragraph-properties fo:text-align="justify" fo:margin-left="0.3229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88" style:parent-style-name="Základnítext2" style:family="paragraph">
      <style:paragraph-properties fo:text-align="justify" fo:margin-top="0.0833in" fo:margin-bottom="0.0833in" fo:margin-left="0.0236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89" style:parent-style-name="Základnítext2" style:family="paragraph">
      <style:paragraph-properties fo:text-align="justify" fo:margin-left="0.3229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90" style:parent-style-name="Základnítext2" style:family="paragraph">
      <style:paragraph-properties fo:text-align="justify" fo:margin-left="0.0229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92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93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94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6.6%"/>
    </style:style>
    <style:style style:name="T195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196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97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98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99" style:parent-style-name="Základnítext2" style:family="paragraph">
      <style:text-properties style:font-name="Arial" style:font-name-complex="Arial"/>
    </style:style>
    <style:style style:name="P200" style:parent-style-name="Základnítext2" style:family="paragraph">
      <style:paragraph-properties fo:text-align="justify" fo:text-indent="0.75in"/>
      <style:text-properties style:font-name="Arial" style:font-name-complex="Arial" fo:font-weight="normal" style:font-weight-asian="normal" style:font-weight-complex="normal"/>
    </style:style>
    <style:style style:name="P201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202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203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204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205" style:parent-style-name="Základnítext2" style:family="paragraph">
      <style:text-properties style:font-name="Arial" style:font-name-complex="Arial"/>
    </style:style>
    <style:style style:name="P206" style:parent-style-name="Základnítext2" style:family="paragraph">
      <style:paragraph-properties fo:text-align="justify" fo:text-indent="0.75in"/>
      <style:text-properties style:font-name="Arial" style:font-name-complex="Arial" fo:font-weight="normal" style:font-weight-asian="normal" style:font-weight-complex="normal"/>
    </style:style>
    <style:style style:name="P207" style:parent-style-name="Základnítext2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209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210" style:parent-style-name="markedcontent" style:family="text">
      <style:text-properties style:font-name="Arial" style:font-name-complex="Arial" fo:font-weight="normal" style:font-weight-asian="normal"/>
    </style:style>
    <style:style style:name="T211" style:parent-style-name="markedcontent" style:family="text">
      <style:text-properties style:font-name="Arial" style:font-name-complex="Arial" fo:font-weight="normal" style:font-weight-asian="normal"/>
    </style:style>
    <style:style style:name="T212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213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214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215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216" style:parent-style-name="Základnítext2" style:family="paragraph">
      <style:text-properties style:font-name="Arial" style:font-name-complex="Arial"/>
    </style:style>
    <style:style style:name="P217" style:parent-style-name="Základnítext2" style:family="paragraph">
      <style:paragraph-properties fo:text-align="justify" fo:text-indent="0.75in"/>
      <style:text-properties style:font-name="Arial" style:font-name-complex="Arial" fo:font-weight="normal" style:font-weight-asian="normal" style:font-weight-complex="normal"/>
    </style:style>
    <style:style style:name="P218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219" style:parent-style-name="Normální" style:family="paragraph">
      <style:paragraph-properties fo:text-align="justify"/>
      <style:text-properties style:font-name="Arial" style:font-name-complex="Arial"/>
    </style:style>
    <style:style style:name="P220" style:parent-style-name="Normální" style:family="paragraph">
      <style:paragraph-properties fo:text-align="justify"/>
      <style:text-properties style:font-name="Arial" style:font-name-complex="Arial"/>
    </style:style>
    <style:style style:name="P221" style:parent-style-name="Normální" style:family="paragraph">
      <style:paragraph-properties fo:text-align="justify"/>
      <style:text-properties style:font-name="Arial" style:font-name-complex="Arial"/>
    </style:style>
    <style:style style:name="P222" style:parent-style-name="Normální" style:family="paragraph">
      <style:paragraph-properties fo:text-align="justify"/>
      <style:text-properties style:font-name="Arial" style:font-name-complex="Arial"/>
    </style:style>
    <style:style style:name="P223" style:parent-style-name="Normální" style:family="paragraph">
      <style:paragraph-properties fo:text-align="justify"/>
      <style:text-properties style:font-name="Arial" style:font-name-complex="Arial"/>
    </style:style>
    <style:style style:name="P224" style:parent-style-name="Normální" style:family="paragraph">
      <style:paragraph-properties fo:margin-left="0.25in" fo:text-indent="0.2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6" style:parent-style-name="Normální" style:family="paragraph">
      <style:paragraph-properties fo:text-align="justify"/>
      <style:text-properties style:font-name="Arial" style:font-name-complex="Arial"/>
    </style:style>
    <style:style style:name="P227" style:parent-style-name="Normální" style:family="paragraph">
      <style:paragraph-properties fo:text-align="justify"/>
      <style:text-properties style:font-name="Arial" style:font-name-complex="Arial"/>
    </style:style>
    <style:style style:name="P228" style:parent-style-name="Normální" style:family="paragraph">
      <style:paragraph-properties fo:text-align="justify"/>
      <style:text-properties style:font-name="Arial" style:font-name-complex="Arial"/>
    </style:style>
    <style:style style:name="P229" style:parent-style-name="Normální" style:family="paragraph">
      <style:paragraph-properties fo:text-align="justify"/>
      <style:text-properties style:font-name="Arial" style:font-name-complex="Arial"/>
    </style:style>
    <style:style style:name="P230" style:parent-style-name="Normální" style:family="paragraph">
      <style:paragraph-properties fo:text-align="justify"/>
      <style:text-properties style:font-name="Arial" style:font-name-complex="Arial"/>
    </style:style>
    <style:style style:name="P231" style:parent-style-name="Normální" style:family="paragraph">
      <style:paragraph-properties fo:text-align="justify"/>
      <style:text-properties style:font-name="Arial" style:font-name-complex="Arial"/>
    </style:style>
    <style:style style:name="P232" style:parent-style-name="Normální" style:family="paragraph">
      <style:paragraph-properties fo:text-align="justify"/>
      <style:text-properties style:font-name="Arial" style:font-name-complex="Arial"/>
    </style:style>
    <style:style style:name="P233" style:parent-style-name="Normální" style:family="paragraph">
      <style:paragraph-properties fo:text-align="justify"/>
      <style:text-properties style:font-name="Arial" style:font-name-complex="Arial"/>
    </style:style>
    <style:style style:name="P234" style:parent-style-name="Normální" style:family="paragraph">
      <style:paragraph-properties fo:text-align="justify"/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7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9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6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Město Lipník nad Bečvou</text:p>
      <text:p text:style-name="P3"/>
      <text:p text:style-name="P4"/>
      <text:p text:style-name="P5">Nařízení města Lipník nad Bečvou č.<text:s/><text:s/>1/2022</text:p>
      <text:p text:style-name="P6">o<text:s/>parkování<text:s/>silničních motorových vozidel na místních komunikacích ve městě Lipník nad Bečvou</text:p>
      <text:p text:style-name="P7"/>
      <text:p text:style-name="P8"/>
      <text:p text:style-name="P9"/>
      <text:p text:style-name="P10"><text:span text:style-name="T11">Rada města Lipník nad Bečvou na své schůzi dne<text:s/></text:span><text:span text:style-name="T12">19.12.2022</text:span><text:span text:style-name="T13"><text:s/></text:span><text:span text:style-name="T14">schválila usnesením č</text:span><text:span text:style-name="T15">. 77/2022</text:span><text:span text:style-name="T16"><text:s/>– RM<text:s/></text:span><text:span text:style-name="T17">4<text:s/></text:span><text:span text:style-name="T18">vydat<text:s/></text:span><text:span text:style-name="T19">na základě ustanovení</text:span><text:span text:style-name="T20"><text:s/></text:span><text:span text:style-name="T21">§ 23 odst. 1 písm. a) a písm.</text:span><text:span text:style-name="T22"><text:s/></text:span><text:span text:style-name="T23">c) zákona č. 13/1997 Sb., o pozemních komunikacích, ve znění pozdějších předpisů</text:span><text:span text:style-name="T24">,<text:s/></text:span><text:span text:style-name="T25">podle ustanovení § 11 odst. 1 a § 102 odst. 2 písm. d) zákona č. 128/2000 Sb., o obcích (obecní zřízení), ve znění pozdějších předpisů</text:span><text:span text:style-name="T26"><text:s/>a § 10 zákona č. 526/1990 Sb. zákona o cenách ve znění pozdějších předpisů</text:span><text:span text:style-name="T27">, toto nařízení města:<text:s/></text:span></text:p>
      <text:p text:style-name="P28"/>
      <text:p text:style-name="P29"/>
      <text:h text:style-name="P30" text:outline-level="1">Článek 1<text:s/><text:s text:c="2"/></text:h>
      <text:p text:style-name="P31"/>
      <text:h text:style-name="P32" text:outline-level="6">Úvodní ustanovení</text:h>
      <text:p text:style-name="P33"/>
      <text:p text:style-name="Základnítext"><text:span text:style-name="T34">Toto nařízení města<text:s/></text:span><text:span text:style-name="T35">vymezuje<text:s/></text:span><text:span text:style-name="T36">místní komunikac</text:span><text:span text:style-name="T37">e</text:span><text:span text:style-name="T38"><text:s/>nebo jejich určen</text:span><text:span text:style-name="T39">é</text:span><text:span text:style-name="T40"><text:s/>úsek</text:span><text:span text:style-name="T41">y</text:span><text:span text:style-name="T42"><text:s/>na území města Lipník nad Bečvou</text:span><text:span text:style-name="T43">, které lze užít k</text:span><text:span text:style-name="T44"><text:s/></text:span><text:span text:style-name="T45">parkování za cenu sjednanou v</text:span><text:span text:style-name="T46"><text:s/></text:span><text:span text:style-name="T47">souladu s</text:span><text:span text:style-name="T48"><text:s/></text:span><text:span text:style-name="T49">cenovými předpisy</text:span><text:span text:style-name="T50">1)</text:span><text:span text:style-name="T51">, včetně doby zpoplatnění, způsobu placení sjednané ceny a způsobu prokazování jejího placení a výši parkovného.</text:span></text:p>
      <text:p text:style-name="P52"/>
      <text:p text:style-name="P53"/>
      <text:h text:style-name="P54" text:outline-level="1">Článek 2</text:h>
      <text:p text:style-name="P55"/>
      <text:h text:style-name="P56" text:outline-level="6">Vymezení místních komunikací k<text:s/>užívání za sjednanou cenu<text:s/></text:h>
      <text:p text:style-name="P57"/>
      <text:p text:style-name="P58"><text:span text:style-name="T59">Místní komunikace nebo jejich určené úseky</text:span><text:span text:style-name="T60">, které lze užít za cenu sjednanou</text:span><text:span text:style-name="T61"><text:s/></text:span><text:span text:style-name="T62"><text:line-break/></text:span><text:span text:style-name="T63">v</text:span><text:span text:style-name="T64"><text:s/></text:span><text:span text:style-name="T65">souladu s</text:span><text:span text:style-name="T66"><text:s/></text:span><text:span text:style-name="T67">cenovými předpisy</text:span><text:bookmark-start text:name="_Hlk120265654"/><text:span text:style-name="T68">1)</text:span><text:bookmark-end text:name="_Hlk120265654"/><text:span text:style-name="T69">:</text:span></text:p>
      <text:list text:style-name="LFO22" text:continue-numbering="true">
        <text:list-item>
          <text:p text:style-name="P70"><text:span text:style-name="T71">k</text:span><text:span text:style-name="T72"><text:s/></text:span><text:span text:style-name="T73">stání silničníh</text:span><text:span text:style-name="T74">o</text:span><text:span text:style-name="T75"><text:s/>motorov</text:span><text:span text:style-name="T76">é</text:span><text:span text:style-name="T77">h</text:span><text:span text:style-name="T78">o</text:span><text:span text:style-name="T79"><text:s/>vozidl</text:span><text:span text:style-name="T80">a</text:span><text:span text:style-name="T81"><text:s/>na dobu časově omezenou,</text:span><text:span text:style-name="T82"><text:s/>nejvýše však na dobu 24 hodin</text:span><text:span text:style-name="T83">,</text:span></text:p>
        </text:list-item>
      </text:list>
      <text:p text:style-name="P84"/>
      <text:list text:style-name="LFO22" text:continue-numbering="true">
        <text:list-item>
          <text:p text:style-name="P85"><text:span text:style-name="T86">k stání silniční</text:span><text:span text:style-name="T87">h</text:span><text:span text:style-name="T88">o</text:span><text:span text:style-name="T89"><text:s/></text:span><text:span text:style-name="T90">vozid</text:span><text:span text:style-name="T91">l</text:span><text:span text:style-name="T92">a</text:span><text:span text:style-name="T93"><text:s/>provozovan</text:span><text:span text:style-name="T94">ého</text:span><text:span text:style-name="T95"><text:s/>právnickou nebo fyzickou osobou za účelem podnikání podle zvláštního právního předpisu</text:span><text:span text:style-name="T96">2</text:span><text:span text:style-name="T97">)</text:span><text:span text:style-name="T98">, která má</text:span><text:span text:style-name="T99"><text:s/></text:span><text:span text:style-name="T100">sídlo nebo provozovnu ve vymezené oblasti města, nebo k</text:span><text:span text:style-name="T101"><text:s/></text:span><text:span text:style-name="T102">stání silničního</text:span><text:span text:style-name="T103"><text:s/></text:span><text:span text:style-name="T104">motorového vozidla fyzické osoby, která má místo trvalého pobytu<text:s/></text:span><text:span text:style-name="T105">nebo je</text:span><text:span text:style-name="T106"><text:s/></text:span><text:span text:style-name="T107">vlastníkem nemovitosti ve vymezené oblasti města</text:span><text:span text:style-name="T108">,<text:s/></text:span></text:p>
        </text:list-item>
      </text:list>
      <text:p text:style-name="P109"/>
      <text:p text:style-name="P110">jsou uvedeny v<text:s/>příloze č. 1 tohoto nařízení<text:s/>a to včetně stanovení doby, po kterou je parkování na vymezených komunikacích nebo jejich určených úsecích zpoplatněno.</text:p>
      <text:p text:style-name="P111"/>
      <text:p text:style-name="P112"/>
      <text:soft-page-break/>
      <text:h text:style-name="P113" text:outline-level="1">Článek 3</text:h>
      <text:p text:style-name="P114"/>
      <text:h text:style-name="P115" text:outline-level="6">Způsob placení sjednané ceny za užití místní komunikace k<text:s/>stání silničního<text:s/>motorového<text:s/>vozidla<text:s/>a<text:s/>způsob<text:s/>jeho prokazování</text:h>
      <text:p text:style-name="P116"/>
      <text:p text:style-name="P117"><text:span text:style-name="T118">1) Stání silničních motorových vozidel na místních komunikacích nebo na jejich určených úsecích</text:span><text:span text:style-name="T119">, které jsou vymezeny v</text:span><text:span text:style-name="T120"><text:s/></text:span><text:span text:style-name="T121">čl</text:span><text:span text:style-name="T122">ánku</text:span><text:span text:style-name="T123"><text:s/>2 tohoto nařízení,</text:span><text:span text:style-name="T124"><text:s/>je umožněno po uhrazení ceny</text:span><text:span text:style-name="T125"><text:s/>dle ceníku<text:s/></text:span><text:span text:style-name="T126">uvedeného<text:s/></text:span><text:span text:style-name="T127">v</text:span><text:span text:style-name="T128"><text:s/></text:span><text:span text:style-name="T129">příloze č. 2</text:span><text:span text:style-name="T130"><text:s/>tohoto nařízení</text:span><text:span text:style-name="T131">.<text:s/></text:span><text:span text:style-name="T132">Uhrazení</text:span><text:span text:style-name="T133"><text:s/>ceny<text:s/></text:span><text:span text:style-name="T134">za parkov</text:span><text:span text:style-name="T135">á</text:span><text:span text:style-name="T136">ní na<text:s/></text:span><text:span text:style-name="T137">vymezených<text:s/></text:span><text:span text:style-name="T138">místní</text:span><text:span text:style-name="T139">ch komunikacích</text:span><text:span text:style-name="T140"><text:s/></text:span><text:span text:style-name="T141">se prokazuje parkovacím lístkem nebo parkovací kartou.</text:span></text:p>
      <text:p text:style-name="P142"/>
      <text:p text:style-name="P143">2) Parkovací lístek nebo parkovací karta musí být po celou dobu stání silničního motorového vozidla umístěny viditelně za čelním sklem vozidla, lícní stranou<text:s/>tak, aby</text:p>
      <text:p text:style-name="P144">jejich text byl snadno čitelný při<text:s/>pohledu zvenku<text:s/>bez nutnosti otevření vozidla a vyjmutí dokladu.</text:p>
      <text:p text:style-name="P145"/>
      <text:p text:style-name="P146">3) Parkovací lístek je přenosný, je na něm uvedena doba platnosti. Řidič silničního motorového vozidla platí příslušnou cenu<text:s/>v<text:s/>hotovosti,<text:s/>prostřednictvím parkovacího automatu.<text:s/></text:p>
      <text:p text:style-name="P147"/>
      <text:p text:style-name="P148">4) Na parkovací kartě je uvedena<text:s/>registrační značka vozidla, evidenční číslo<text:s/>parkovací karty a<text:s/>doba<text:s/>její<text:s/>platnosti.</text:p>
      <text:p text:style-name="P149"/>
      <text:p text:style-name="P150">5) Parkovací karty vydává Městský úřad Lipník nad Bečvou, Odbor správních činností a obecního živnostenského úřadu.<text:s/></text:p>
      <text:p text:style-name="P151"/>
      <text:p text:style-name="P152"><text:span text:style-name="T153">6)<text:s/></text:span><text:span text:style-name="T154">Povinnosti vyplývající z</text:span><text:span text:style-name="T155"><text:s/></text:span><text:span text:style-name="T156">tohoto nařízení se nevztahují na řidiče vozidel označených průkazem dle zvláštního předpisu</text:span><text:span text:style-name="T157">3)</text:span><text:span text:style-name="T158">, přepravujících osobu těžce zdravotně postiženou.</text:span></text:p>
      <text:p text:style-name="P159"/>
      <text:p text:style-name="P160">Článek 4<text:s/></text:p>
      <text:p text:style-name="P161"/>
      <text:h text:style-name="P162" text:outline-level="6">Parkovací karty</text:h>
      <text:p text:style-name="P163"/>
      <text:p text:style-name="P164">Parkovací karta<text:s/>může být vystavena:</text:p>
      <text:p text:style-name="P165"/>
      <text:p text:style-name="P166"><text:span text:style-name="T167">a)</text:span><text:span text:style-name="T168"><text:s/></text:span><text:span text:style-name="T169">právnické nebo fyzické osobě provozující<text:s/></text:span><text:span text:style-name="T170">silniční<text:s/></text:span><text:span text:style-name="T171">motorové vozidlo za účelem podnikání podle zvláštního právního<text:s/></text:span><text:span text:style-name="T172">předpisu</text:span><text:span text:style-name="T173">2</text:span><text:span text:style-name="T174">)</text:span><text:span text:style-name="T175">, která má sídlo nebo provozovnu v</text:span><text:span text:style-name="T176"><text:s/></text:span><text:span text:style-name="T177">oblasti vymezené<text:s/></text:span><text:span text:style-name="T178">přílohou č. 1 tohoto nařízení</text:span><text:span text:style-name="T179">,</text:span></text:p>
      <text:p text:style-name="P180"/>
      <text:p text:style-name="P181">b) fyzické osobě, která má místo trvalého pobytu nebo je vlastníkem nemovitosti v<text:s/>oblasti vymezené<text:s/>přílohou č. 1 tohoto nařízení.<text:s/></text:p>
      <text:p text:style-name="P182"/>
      <text:p text:style-name="P183">Článek<text:s/>5</text:p>
      <text:p text:style-name="P184"/>
      <text:p text:style-name="P185">Kontrola dodržování nařízení města a sankční ustanovení</text:p>
      <text:p text:style-name="P186"/>
      <text:list text:style-name="LFO16" text:continue-numbering="true">
        <text:list-item>
          <text:p text:style-name="P187">Kontrolu dodržování tohoto nařízení města provádí městská policie a určení<text:s/>zaměstnanci města zařazení do Městského úřadu Lipník nad Bečvou.</text:p>
        </text:list-item>
      </text:list>
      <text:p text:style-name="P188"/>
      <text:soft-page-break/>
      <text:list text:style-name="LFO16" text:continue-numbering="true">
        <text:list-item>
          <text:p text:style-name="P189">Na porušení povinností stanovených tímto nařízením města<text:s/>se vztahují zvláštní<text:s/></text:p>
        </text:list-item>
      </text:list>
      <text:p text:style-name="P190"><text:span text:style-name="T191">právní<text:s/></text:span><text:span text:style-name="T192">předpis</text:span><text:span text:style-name="T193">y</text:span><text:span text:style-name="T194">4)</text:span><text:span text:style-name="T195">.<text:s/></text:span></text:p>
      <text:p text:style-name="P196"/>
      <text:p text:style-name="P197">Článek<text:s/>6</text:p>
      <text:p text:style-name="P198"/>
      <text:p text:style-name="P199">Přechodná<text:s/>ustanovení</text:p>
      <text:p text:style-name="P200"/>
      <text:p text:style-name="P201">Za parkovací karty vydané podle tohoto nařízení se považují rovněž parkovací karty vydané podle<text:s/>Nařízení města č.<text:s/>1/2016<text:s/>o stání<text:s/>silničních motorových vozidel na místních komunikacích<text:s/>ve městě Lipník nad Bečvou, a to po celou dobu jejich platnosti.<text:s/></text:p>
      <text:p text:style-name="P202"/>
      <text:p text:style-name="P203">Článek<text:s/>7</text:p>
      <text:p text:style-name="P204"/>
      <text:p text:style-name="P205">Zrušovací ustanovení</text:p>
      <text:p text:style-name="P206"/>
      <text:p text:style-name="P207"><text:span text:style-name="T208">Tímto nařízením města se ruší Nařízení města č. 1/2016 o stání silničních motorových vozidel na místních komunikacích ve městě Lipník nad Bečvou</text:span><text:span text:style-name="T209">, usnesení RM č.<text:s/></text:span><text:span text:style-name="T210">1395/2021 – RM 47 o stanovení ceny parkovného v Lipníku nad Bečvou a usnesení RM č. 1206/2017 – RM 40 ceník pro stání motorových vozidel na místních komunikacích nebo jejich určených úsecích na území města<text:s/></text:span><text:span text:style-name="T211">Lipník nad Bečvou</text:span><text:span text:style-name="T212">.<text:s/></text:span></text:p>
      <text:p text:style-name="P213"/>
      <text:p text:style-name="P214">Článek<text:s/>8</text:p>
      <text:p text:style-name="P215"/>
      <text:p text:style-name="P216">Účinnost</text:p>
      <text:p text:style-name="P217"/>
      <text:p text:style-name="P218">Toto nařízení města nabývá účinnosti<text:s/>patnáctým<text:s/>dnem po dni vyhlášení.</text:p>
      <text:p text:style-name="P219"/>
      <text:p text:style-name="P220"/>
      <text:p text:style-name="P221"/>
      <text:p text:style-name="P222"/>
      <text:p text:style-name="P223"/>
      <text:p text:style-name="P224">Ing. Miloslav Přikryl<text:s/>v.r.<text:s text:c="18"/><text:s/><text:s text:c="25"/>Mgr. Ondřej Vlček<text:s/>v.r.</text:p>
      <text:p text:style-name="P225"><text:s text:c="17"/>starosta <text:s text:c="64"/>místostarosta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---------------------------------------------------------------------------------------------------------------</text:p>
      <text:p text:style-name="Základnítext"><text:span text:style-name="T235">1)<text:s/></text:span><text:span text:style-name="T236">zákon č. 526/1990 Sb., o cenách, ve znění pozdějších předpisů,</text:span></text:p>
      <text:p text:style-name="Základnítext"><text:span text:style-name="T237">2)<text:s/></text:span><text:span text:style-name="T238">zákon č. 455/1991 Sb., o živnostenském podnikání (živnostenský zákon), ve znění pozdějších předpisů,</text:span></text:p>
      <text:p text:style-name="Základnítext"><text:span text:style-name="T239">3</text:span><text:span text:style-name="T240">)</text:span><text:span text:style-name="T241"><text:s/>vyhláška č.<text:s/></text:span><text:span text:style-name="T242">294/2015</text:span><text:span text:style-name="T243"><text:s/>Sb., kterou se provádějí pravidla provozu na pozemních komunikacíc</text:span><text:span text:style-name="T244">h</text:span><text:span text:style-name="T245">, ve znění pozdějších předpisů</text:span></text:p>
      <text:p text:style-name="Základnítext"><text:span text:style-name="T246">4)<text:s/></text:span><text:span text:style-name="T247">zákon<text:s/></text:span><text:span text:style-name="T248">č. 361/2000 Sb.<text:s/></text:span><text:span text:style-name="T249">o provozu na pozemních komunikacích a o změnách některých zákonů (zákon o silničním provozu) ve<text:s/></text:span><text:span text:style-name="T250">znění pozdějších předpisů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style:font-name="Times New Roman" style:font-name-complex="Times New Roman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Základnítext2Char" style:display-name="Základní text 2 Char" style:family="text">
      <style:text-properties style:font-name="Times New Roman" style:font-name-complex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name="Times New Roman" style:font-name-complex="Times New Roman" fo:font-size="8pt" style:font-size-asian="8pt" style:font-size-complex="8pt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>
      <style:text-properties style:font-name="Times New Roman" style:font-name-complex="Times New Roman" fo:font-size="12pt" style:font-size-asian="12pt" style:font-size-complex="12pt"/>
    </style:style>
    <style:style style:name="Odkaznavysvětlivky" style:display-name="Odkaz na vysvětlivky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markedcontent" style:display-name="markedcontent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0.7479in" text:min-label-width="0.284in" text:list-level-position-and-space-mode="label-alignment">
          <style:list-level-label-alignment text:label-followed-by="listtab" fo:margin-left="1.0319in" fo:text-indent="-0.284in"/>
        </style:list-level-properties>
      </text:list-level-style-number>
      <text:list-level-style-number text:level="4" text:style-name="WW_CharLFO11LVL4" style:num-prefix="(" style:num-suffix=")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4" text:style-name="WW_CharLFO12LVL4" style:num-prefix="(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236in" text:min-label-width="0.3in" text:list-level-position-and-space-mode="label-alignment">
          <style:list-level-label-alignment text:label-followed-by="listtab" fo:margin-left="0.3236in" fo:text-indent="-0.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2/2004</dc:title>
    <dc:description/>
    <dc:subject/>
    <meta:initial-creator>Mgr.Jaroslav Tomík</meta:initial-creator>
    <dc:creator>Koppa Jaroslav, Bc.</dc:creator>
    <meta:creation-date>2022-12-27T11:39:00Z</meta:creation-date>
    <dc:date>2022-12-27T11:40:00Z</dc:date>
    <meta:print-date>2022-12-21T16:3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4" meta:character-count="5337" meta:row-count="38" meta:non-whitespace-character-count="4573"/>
  </office:meta>
</office:document-meta>
</file>