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2" style:family="paragraph"/>
    <style:style style:name="P3" style:parent-style-name="Odstavec" style:list-style-name="LFO1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.0312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o<text:line-break/>Zastupitelstvo obce Borovno</text:p>
      <text:p text:style-name="Heading1">Obecně závazná vyhláška obce Borovno<text:s/>č. 1/2024<text:line-break/>o stanovení koeficientu daně z nemovitých věcí</text:p>
      <text:p text:style-name="UvodniVeta">Zastupitelstvo obce Borovno se na svém zasedání dne<text:s/>9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p text:style-name="Odstavec">Obec Borovno touto vyhláškou stanovuje místní koeficient pro obec.</text:p>
      <text:p text:style-name="Heading2">Čl. 2<text:line-break/>Místní koeficient pro obec</text:p>
      <text:list text:style-name="LFO1">
        <text:list-item text:start-value="1">
          <text:p text:style-name="P2">Obec Borovno stanovuje místní koeficient pro obec ve výši 2.</text:p>
        </text:list-item>
        <text:list-item>
          <text:p text:style-name="P3">Místní koeficient pro obec se vztahuje na všechny nemovité věci na území celé obce Borovno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p text:style-name="Heading2">Čl. 3<text:line-break/>Zrušovací ustanovení</text:p>
      <text:p text:style-name="Odstavec">Zrušuje se obecně závazná vyhláška č. 1/2022, Obecně závazná vyhláška o stanovení místního koeficientu pro výpočet daně z nemovitých věcí, ze dne<text:s/>14.<text:s/>září 2022.</text:p>
      <text:p text:style-name="Heading2">Čl. 4<text:line-break/>Účinnost</text:p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ichal Lašťovka v. r.<text:line-break/><text:s/>starosta</text:p>
          </table:table-cell>
          <table:table-cell table:style-name="TableCell9">
            <text:p text:style-name="PodpisovePole">Adéla Mašk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4-09-16T15:51:00Z</meta:creation-date>
    <dc:date>2024-09-16T15:51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01" meta:row-count="9" meta:non-whitespace-character-count="1115"/>
  </office:meta>
</office:document-meta>
</file>