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 fo:background-color="#00FFFF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8" style:parent-style-name="Odstavecseseznamem" style:family="paragraph">
      <style:paragraph-properties style:text-autospace="none" fo:margin-bottom="0in" fo:line-height="100%"/>
    </style:style>
    <style:style style:name="T6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70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71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/>
    </style:style>
    <style:style style:name="T73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76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77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T79" style:parent-style-name="Standardnípísmoodstavce" style:family="text">
      <style:text-properties style:font-name="Arial" style:font-name-complex="Arial" fo:font-style="italic" style:font-style-asian="italic"/>
    </style:style>
    <style:style style:name="T80" style:parent-style-name="Standardnípísmoodstavce" style:family="text">
      <style:text-properties style:font-name="Arial" style:font-name-complex="Arial" fo:font-style="italic" style:font-style-asian="italic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</style:style>
    <style:style style:name="T8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90" style:parent-style-name="Normální" style:family="paragraph"/>
    <style:style style:name="T91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98" style:parent-style-name="Základnítextodsazený" style:family="paragraph"/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Základnítextodsazený" style:family="paragraph">
      <style:paragraph-properties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justify" fo:text-indent="-0.5458in">
        <style:tab-stops>
          <style:tab-stop style:type="left" style:position="-0.25in"/>
          <style:tab-stop style:type="left" style:position="-0.1708in"/>
          <style:tab-stop style:type="left" style:position="0in"/>
          <style:tab-stop style:type="left" style:position="0.0979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text-indent="-0.5458in">
        <style:tab-stops>
          <style:tab-stop style:type="left" style:position="-0.25in"/>
          <style:tab-stop style:type="left" style:position="-0.1708in"/>
          <style:tab-stop style:type="left" style:position="0in"/>
          <style:tab-stop style:type="left" style:position="0.0979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text-indent="-0.5458in">
        <style:tab-stops>
          <style:tab-stop style:type="left" style:position="-0.25in"/>
          <style:tab-stop style:type="left" style:position="-0.1708in"/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Odstavecseseznamem" style:family="paragraph">
      <style:paragraph-properties style:text-autospace="none" fo:margin-bottom="0in" fo:line-height="100%"/>
    </style:style>
    <style:style style:name="T15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60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61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62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4" style:parent-style-name="Standardnípísmoodstavce" style:family="text">
      <style:text-properties style:font-name="Arial" style:font-name-complex="Arial" fo:color="#FF0000"/>
    </style:style>
    <style:style style:name="T16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66" style:parent-style-name="Odstavecseseznamem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67" style:parent-style-name="Odstavecseseznamem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68" style:parent-style-name="Odstavecseseznamem" style:family="paragraph">
      <style:paragraph-properties style:text-autospace="none" fo:margin-bottom="0in" fo:line-height="100%"/>
    </style:style>
    <style:style style:name="T16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70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73" style:parent-style-name="Odstavecseseznamem" style:family="paragraph">
      <style:paragraph-properties style:text-autospace="none" fo:margin-bottom="0in" fo:line-height="100%"/>
    </style:style>
    <style:style style:name="T174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8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8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83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84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8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8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8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88" style:parent-style-name="Odstavecseseznamem" style:family="paragraph">
      <style:paragraph-properties style:text-autospace="none" fo:margin-bottom="0in" fo:line-height="100%"/>
    </style:style>
    <style:style style:name="T18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90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9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3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94" style:parent-style-name="Standardnípísmoodstavce" style:family="text">
      <style:text-properties style:font-name="Arial" style:font-name-complex="Arial" fo:color="#000000"/>
    </style:style>
    <style:style style:name="T19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9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20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201" style:parent-style-name="Odstavecseseznamem" style:family="paragraph">
      <style:paragraph-properties style:text-autospace="none" fo:margin-bottom="0in" fo:line-height="100%"/>
    </style:style>
    <style:style style:name="T202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203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204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205" style:parent-style-name="Standardnípísmoodstavce" style:family="text">
      <style:text-properties style:font-name="Arial" style:font-name-complex="Arial" fo:color="#FF0000"/>
    </style:style>
    <style:style style:name="T20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208" style:parent-style-name="Normální" style:family="paragraph">
      <style:paragraph-properties fo:margin-left="0.25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17" style:parent-style-name="Normální" style:family="paragraph">
      <style:paragraph-properties fo:margin-left="0.25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20" style:parent-style-name="Normální" style:family="paragraph">
      <style:paragraph-properties fo:margin-left="0.25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9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1" style:parent-style-name="Nadpis2" style:family="paragraph">
      <style:paragraph-properties fo:text-align="center"/>
    </style:style>
    <style:style style:name="T2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2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Normální" style:family="paragraph">
      <style:paragraph-properties fo:text-align="justify"/>
    </style:style>
    <style:style style:name="T2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83" style:parent-style-name="Normální_IMP" style:family="paragraph">
      <style:paragraph-properties fo:line-height="100%" fo:margin-left="0.25in">
        <style:tab-stops/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fo:background-color="#FFFF00"/>
    </style:style>
    <style:style style:name="P28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00FFFF" style:text-underline-type="single" style:text-underline-style="solid" style:text-underline-width="auto" style:text-underline-mode="continuous"/>
    </style:style>
    <style:style style:name="P28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00FFFF" style:text-underline-type="single" style:text-underline-style="solid" style:text-underline-width="auto" style:text-underline-mode="continuous"/>
    </style:style>
    <style:style style:name="P2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Normální" style:family="paragraph">
      <style:paragraph-properties fo:text-align="justify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paragraph-properties fo:text-align="justify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4" style:parent-style-name="Normální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 fo:background-color="#FF00FF"/>
    </style:style>
    <style:style style:name="P3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fo:background-color="#FF00FF"/>
    </style:style>
    <style:style style:name="P3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Normální" style:family="paragraph">
      <style:paragraph-properties fo:widows="0" fo:orphans="0" fo:margin-left="0.2958in" fo:text-indent="-0.2958in">
        <style:tab-stops/>
      </style:paragraph-properties>
    </style:style>
    <style:style style:name="T3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29" style:parent-style-name="Normální" style:family="paragraph">
      <style:paragraph-properties fo:text-align="justify" fo:text-indent="0.2958in"/>
    </style:style>
    <style:style style:name="T3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Normální" style:family="paragraph">
      <style:paragraph-properties fo:text-align="justify" fo:text-indent="0.2958in"/>
      <style:text-properties style:font-name="Arial" style:font-name-complex="Arial" style:font-style-complex="italic" fo:color="#000000" fo:font-size="11pt" style:font-size-asian="11pt" style:font-size-complex="11pt"/>
    </style:style>
    <style:style style:name="P33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33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3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5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adpis2" style:family="paragraph">
      <style:paragraph-properties fo:text-align="center"/>
      <style:text-properties style:font-name="Arial" style:font-name-complex="Arial" fo:font-style="italic" style:font-style-asian="italic" fo:color="#00B0F0" fo:font-size="8pt" style:font-size-asian="8pt" style:font-size-complex="8pt"/>
    </style:style>
    <style:style style:name="P35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4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5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6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ální" style:family="paragraph">
      <style:paragraph-properties fo:text-align="justify" fo:margin-left="0.25in">
        <style:tab-stops/>
      </style:paragraph-properties>
    </style:style>
    <style:style style:name="T3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8" style:parent-style-name="Normální" style:family="paragraph">
      <style:paragraph-properties fo:margin-left="0.25in">
        <style:tab-stops/>
      </style:paragraph-properties>
    </style:style>
    <style:style style:name="T3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5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0" style:parent-style-name="Bezmezer" style:family="paragraph">
      <style:text-properties style:font-name="Arial" style:font-name-complex="Arial" fo:font-size="11pt" style:font-size-asian="11pt" style:font-size-complex="11pt"/>
    </style:style>
    <style:style style:name="T4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41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41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41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41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1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41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419" style:parent-style-name="Bezmezer" style:family="paragraph">
      <style:text-properties style:font-name="Calibri" style:font-name-complex="Calibri" fo:font-style="italic" style:font-style-asian="italic" fo:font-size="11pt" style:font-size-asian="11pt" style:font-size-complex="11pt" fo:background-color="#FFFF00"/>
    </style:style>
    <style:style style:name="P420" style:parent-style-name="Normální" style:family="paragraph">
      <style:paragraph-properties style:text-autospace="none" fo:text-align="justify" fo:line-height="130%"/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P421" style:parent-style-name="Normální" style:family="paragraph">
      <style:paragraph-properties style:text-autospace="none" fo:text-align="justify" fo:line-height="130%"/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P422" style:parent-style-name="Normální" style:family="paragraph">
      <style:paragraph-properties style:text-autospace="none" fo:text-align="justify" fo:line-height="130%"/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P423" style:parent-style-name="Normální" style:family="paragraph">
      <style:paragraph-properties style:text-autospace="none" fo:text-align="justify" fo:line-height="130%"/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P424" style:parent-style-name="Normální" style:family="paragraph">
      <style:paragraph-properties style:text-autospace="none" fo:text-align="justify" fo:line-height="130%"/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P4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Normální" style:family="paragraph">
      <style:paragraph-properties fo:text-align="justify"/>
    </style:style>
    <style:style style:name="T4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2" style:parent-style-name="Normální" style:family="paragraph">
      <style:paragraph-properties fo:text-align="justify" fo:margin-top="0.0833in" fo:line-height="120%"/>
    </style:style>
    <style:style style:name="T4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8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4" style:parent-style-name="Normální" style:family="paragraph">
      <style:paragraph-properties fo:text-indent="0.4916in"/>
    </style:style>
    <style:style style:name="T48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8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8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9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9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9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9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5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řílepy</text:p>
      <text:p text:style-name="P4">Okres Rakovník, <text:s text:c="2"/>IČO: 00639958</text:p>
      <text:p text:style-name="P5"><text:span text:style-name="T6">Zastupitelstvo<text:s/></text:span><text:span text:style-name="T7">obce Přílepy</text:span></text:p>
      <text:p text:style-name="P8"/>
      <text:p text:style-name="P9"><text:span text:style-name="T10">Obecně závazná vyhláška</text:span><text:span text:style-name="T11"><text:s/></text:span><text:span text:style-name="T12">obce<text:s/></text:span><text:span text:style-name="T13">Přílepy okres Rakovník</text:span><text:span text:style-name="T14"><text:s/></text:span></text:p>
      <text:p text:style-name="P15">č.<text:s/>1/2021</text:p>
      <text:p text:style-name="P16">o<text:s/>stanovení obecního systému<text:s/>odpadového hospodářství<text:s/></text:p>
      <text:p text:style-name="P17"/>
      <text:p text:style-name="P18"><text:s text:c="4"/>Zastupitelstvo obce<text:s/>Přílepy<text:s/>se na svém<text:s/>veřejném<text:s/>zasedání dne<text:s/>8.12.2021<text:s/>usnesením<text:s/>č.071/2021<text:s/>usneslo vydat na základě<text:s/>§<text:s/>59<text:s/>odst.<text:s/>4<text:s/>zákona<text:s/>č. 541/2020 Sb.,<text:s/>o<text:s/>odpadech<text:s/>(dále jen „zákon o odpadech“), a v souladu s<text:s/><text:s/>§ 10<text:s/><text:s text:c="2"/>písm. d)<text:s text:c="2"/><text:s/>a<text:s text:c="2"/><text:s/>§ 84<text:s/><text:s/>odst. 2<text:s/><text:s text:c="2"/>písm. h)<text:s/><text:s/>zákona<text:s/></text:p>
      <text:p text:style-name="P19">č.128/2000Sb.,<text:s/>o obcích (obecní zřízení), ve znění pozdějších předpisů,<text:s/>tuto obecně závaznou vyhlášku<text:s/>(dále jen „vyhláška“)<text:s/>:</text:p>
      <text:p text:style-name="P20"/>
      <text:p text:style-name="P21"/>
      <text:p text:style-name="P22">Čl. 1</text:p>
      <text:h text:style-name="P23" text:outline-level="2">Úvodní ustanovení</text:h>
      <text:list text:style-name="LFO24" text:continue-numbering="true">
        <text:list-item>
          <text:p text:style-name="P24"><text:span text:style-name="T25">Tato vyhláška stanovuje<text:s/></text:span><text:span text:style-name="T26">obecní systém<text:s/></text:span><text:span text:style-name="T27">odpadového hospodářství na<text:s/></text:span><text:span text:style-name="T28">katastrálním<text:s/></text:span><text:span text:style-name="T29">území obce</text:span><text:span text:style-name="T30"><text:s/></text:span><text:span text:style-name="T31">Přílepy okres Rakovník.</text:span></text:p>
        </text:list-item>
      </text:list>
      <text:p text:style-name="P32"/>
      <text:list text:style-name="LFO24" text:continue-numbering="true">
        <text:list-item>
          <text:p text:style-name="P33"><text:span text:style-name="T34"><text:s text:c="2"/></text:span><text:span text:style-name="T35">Každý je povinen odpad nebo movitou věc, které předává do obecního systému,</text:span><text:span text:style-name="T36"><text:s/></text:span><text:span text:style-name="T37">odkládat na místa určená obcí v souladu s povinnostmi stanovenými pro daný druh, kategorii nebo materiál odpadu nebo movitých věcí<text:s/></text:span><text:span text:style-name="T38">zákonem o odpadech</text:span><text:span text:style-name="T39"><text:s/>a<text:s/></text:span><text:span text:style-name="T40">touto<text:s/></text:span><text:span text:style-name="T41">vyhláškou</text:span><text:span text:style-name="T42"><text:note text:note-class="footnote" text:id="_ftn0"><text:note-citation>1</text:note-citation><text:note-body><text:p text:style-name="Textpozn.podčarou"><text:span text:style-name="T43"><text:s/>§ 61 zákona o</text:span><text:span text:style-name="T44"><text:s/>o</text:span><text:span text:style-name="T45">dpadech</text:span></text:p></text:note-body></text:note></text:span><text:span text:style-name="T46">.</text:span></text:p>
        </text:list-item>
      </text:list>
      <text:p text:style-name="P47"/>
      <text:list text:style-name="LFO24" text:continue-numbering="true">
        <text:list-item>
          <text:p text:style-name="P48"><text:span text:style-name="T49"><text:s text:c="2"/>V okamžiku, kdy osoba zapojená do obecního systému odloží movitou věc nebo odpad,<text:s/></text:span><text:span text:style-name="T50"><text:line-break/></text:span><text:span text:style-name="T51">s výjimkou výrobků s ukončenou životností, na místě obcí k tomuto účelu určeném, stává se obec vlastníkem této movité věci nebo odpadu</text:span><text:span text:style-name="T52"><text:note text:note-class="footnote" text:id="_ftn1"><text:note-citation>2</text:note-citation><text:note-body><text:p text:style-name="Textpozn.podčarou"><text:span text:style-name="T53"><text:s/>§<text:s/></text:span><text:span text:style-name="T54">60 zákona</text:span><text:span text:style-name="T55"><text:s/>o</text:span><text:span text:style-name="T56"><text:s/>o</text:span><text:span text:style-name="T57">dpadech</text:span></text:p></text:note-body></text:note></text:span><text:span text:style-name="T58">.<text:s/></text:span></text:p>
        </text:list-item>
      </text:list>
      <text:p text:style-name="P59"/>
      <text:list text:style-name="LFO24" text:continue-numbering="true">
        <text:list-item>
          <text:p text:style-name="P6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1"/>
      <text:p text:style-name="P62"/>
      <text:p text:style-name="P63">Čl. 2</text:p>
      <text:p text:style-name="P64"><text:span text:style-name="T65">Oddělené soustřeďování komunálního odpadu<text:s/></text:span></text:p>
      <text:list text:style-name="LFO17" text:continue-numbering="true">
        <text:list-item>
          <text:p text:style-name="P66">Osoby předávající komunální odpad<text:s/>na místa určená obcí jsou povinny<text:s/>odděleně soustřeďovat<text:s/>následující<text:s/>složky:</text:p>
        </text:list-item>
      </text:list>
      <text:p text:style-name="P67"/>
      <text:list text:style-name="LFO10" text:continue-numbering="true">
        <text:list-item>
          <text:p text:style-name="P68"><text:span text:style-name="T69">Biologick</text:span><text:span text:style-name="T70">é</text:span><text:span text:style-name="T71"><text:s/>odpady</text:span></text:p>
        </text:list-item>
        <text:list-item>
          <text:p text:style-name="P72"><text:span text:style-name="T73">Papír</text:span></text:p>
        </text:list-item>
        <text:list-item>
          <text:p text:style-name="P74"><text:span text:style-name="T75">Plasty</text:span><text:span text:style-name="T76"><text:s/>včetně PET lahví</text:span><text:span text:style-name="T77"><text:s/></text:span><text:span text:style-name="T78"><text:s/>a</text:span><text:span text:style-name="T79"><text:s/></text:span><text:span text:style-name="T80"><text:s/></text:span><text:span text:style-name="T81">N</text:span><text:span text:style-name="T82">ápojových<text:s/></text:span><text:span text:style-name="T83">kartonů</text:span><text:span text:style-name="T84"><text:s/>a<text:s/></text:span><text:span text:style-name="T85">drobného kovového odpadu (konzervy, kovové obaly od nápojů…)</text:span></text:p>
        </text:list-item>
        <text:list-item>
          <text:p text:style-name="P86"><text:span text:style-name="T87">Sklo</text:span></text:p>
        </text:list-item>
        <text:list-item>
          <text:p text:style-name="P88"><text:span text:style-name="T89">Kovy</text:span></text:p>
        </text:list-item>
        <text:list-item>
          <text:p text:style-name="P90"><text:span text:style-name="T91">Nebezpečné odpady</text:span></text:p>
        </text:list-item>
        <text:list-item>
          <text:p text:style-name="P92">Objemný odpad</text:p>
        </text:list-item>
        <text:list-item>
          <text:p text:style-name="P93">Jedlé oleje a tuky</text:p>
        </text:list-item>
        <text:list-item>
          <text:p text:style-name="P94">Textil<text:s/></text:p>
        </text:list-item>
        <text:list-item>
          <text:p text:style-name="P95">Směsný komunální odpad</text:p>
        </text:list-item>
      </text:list>
      <text:p text:style-name="P96"/>
      <text:p text:style-name="P97"/>
      <text:list text:style-name="LFO32" text:continue-numbering="true">
        <text:list-item>
          <text:p text:style-name="P98"><text:span text:style-name="T99">Směsný</text:span><text:span text:style-name="T100">m<text:s/></text:span><text:span text:style-name="T101">komunální</text:span><text:span text:style-name="T102">m</text:span><text:span text:style-name="T103"><text:s/></text:span><text:span text:style-name="T104">odpad</text:span><text:span text:style-name="T105">em</text:span><text:span text:style-name="T106"><text:s/></text:span><text:span text:style-name="T107">se rozumí</text:span><text:span text:style-name="T108"><text:s/>zbylý komunální odpad po st</text:span><text:span text:style-name="T109">anoveném vytřídění<text:s/></text:span><text:span text:style-name="T110">po</text:span><text:span text:style-name="T111">dle<text:s/></text:span><text:span text:style-name="T112">odst</text:span><text:span text:style-name="T113">avce</text:span><text:span text:style-name="T114"><text:s/>1 písm. a), b), c)</text:span><text:span text:style-name="T115">, d), e)</text:span><text:span text:style-name="T116">,</text:span><text:span text:style-name="T117"><text:s/>f)</text:span><text:span text:style-name="T118">,</text:span><text:span text:style-name="T119"><text:s/></text:span><text:span text:style-name="T120">g</text:span><text:span text:style-name="T121">)</text:span><text:span text:style-name="T122">,</text:span><text:span text:style-name="T123"><text:s/>h</text:span><text:span text:style-name="T124">)</text:span><text:span text:style-name="T125"><text:s/></text:span><text:span text:style-name="T126"><text:s text:c="2"/></text:span><text:span text:style-name="T127">a</text:span><text:span text:style-name="T128"><text:s/></text:span><text:span text:style-name="T129"><text:s text:c="3"/></text:span><text:span text:style-name="T130">i</text:span><text:span text:style-name="T131">)</text:span><text:span text:style-name="T132">.</text:span></text:p>
        </text:list-item>
      </text:list>
      <text:p text:style-name="P133"/>
      <text:p text:style-name="P134"/>
      <text:list text:style-name="LFO32" text:continue-numbering="true">
        <text:list-item>
          <text:p text:style-name="P135"><text:span text:style-name="T136">Objemný odpad</text:span><text:span text:style-name="T137"><text:s/>je takový odpad, který vzhledem ke svým rozměrům nemůže být umístěn do sběrných<text:s/></text:span><text:span text:style-name="T138">nádob (</text:span><text:span text:style-name="T139">např. koberce, matrace, nábytek,…</text:span><text:span text:style-name="T140"><text:s/>).</text:span></text:p>
        </text:list-item>
      </text:list>
      <text:p text:style-name="P141"/>
      <text:p text:style-name="P142"/>
      <text:p text:style-name="P143">Čl. 3</text:p>
      <text:p text:style-name="P144">Určení míst pro oddělené soustřeďování určených složek komunálního odpadu</text:p>
      <text:list text:style-name="LFO4" text:continue-numbering="true">
        <text:list-item>
          <text:p text:style-name="P145"><text:span text:style-name="T146">Papír, plasty včetně PET lahví a nápojových kartonů, sklo, kovy, biologické odpady, jedlé oleje a tuky, textil se soustřeďují do<text:s/></text:span><text:span text:style-name="T147">zvláštních sběrných nádob</text:span><text:span text:style-name="T148">, kterými jsou sběrné nádoby, pytle a kontejnery. <text:s/></text:span></text:p>
        </text:list-item>
        <text:list-item>
          <text:p text:style-name="P149"><text:span text:style-name="T150">Zvláštní sběrné nádoby jsou umístěny na stanovištích</text:span><text:span text:style-name="T151">, jejichž seznam je<text:s/></text:span><text:span text:style-name="T152">v<text:s/></text:span><text:span text:style-name="T153">samostatné příloze této vyhlášky</text:span><text:span text:style-name="T154"><text:s text:c="2"/>(Příloha č.1)</text:span><text:span text:style-name="T155">.</text:span><text:span text:style-name="T156"><text:s/></text:span></text:p>
        </text:list-item>
        <text:list-item>
          <text:p text:style-name="P157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58"><text:span text:style-name="T159">Biologick</text:span><text:span text:style-name="T160">é</text:span><text:span text:style-name="T161"><text:s/></text:span><text:span text:style-name="T162">odpady</text:span><text:span text:style-name="T163">:</text:span><text:span text:style-name="T164"><text:s/></text:span><text:span text:style-name="T165">sběrná nádoba o objemu 240 litrů, barva hnědá</text:span></text:p>
        </text:list-item>
      </text:list>
      <text:p text:style-name="P166"><text:s text:c="6"/>kompostárna Přílepy, sběrné místo-mezideponie, velkoobjemový kontejner = označené <text:s text:c="2"/></text:p>
      <text:p text:style-name="P167"><text:s text:c="6"/>příslušnou komoditou (cedule)</text:p>
      <text:list text:style-name="LFO18" text:continue-numbering="true">
        <text:list-item>
          <text:p text:style-name="P168"><text:span text:style-name="T169">P</text:span><text:span text:style-name="T170">apír</text:span><text:span text:style-name="T171">:<text:s/></text:span><text:span text:style-name="T172">sběrná nádoba o objemu 1100 litrů, barva modrá</text:span></text:p>
        </text:list-item>
        <text:list-item>
          <text:p text:style-name="P173"><text:span text:style-name="T174">Plasty, PET lahve</text:span><text:span text:style-name="T175"><text:s/></text:span><text:span text:style-name="T176">,</text:span><text:span text:style-name="T177"><text:s/></text:span><text:span text:style-name="T178">nápojové<text:s/></text:span><text:span text:style-name="T179">kartony</text:span><text:span text:style-name="T180"><text:s/></text:span><text:span text:style-name="T181">a drobný kovový odpad (konzervy, kovové obaly od nápojů…),</text:span><text:span text:style-name="T182">: s</text:span><text:span text:style-name="T183">běrná nádoba o objemu 1100 litrů</text:span><text:span text:style-name="T184">,</text:span><text:span text:style-name="T185"><text:s/>nebo pytel o objemu<text:s/></text:span><text:span text:style-name="T186">60 litrů, nebo pytel<text:s/></text:span><text:span text:style-name="T187">90 litrů, barva žlutá<text:s/></text:span></text:p>
        </text:list-item>
        <text:list-item>
          <text:p text:style-name="P188"><text:span text:style-name="T189">S</text:span><text:span text:style-name="T190">klo</text:span><text:span text:style-name="T191">:<text:s/></text:span><text:span text:style-name="T192"><text:s/></text:span><text:span text:style-name="T193">sběrná nádoba tvaru iglú o objemu</text:span><text:span text:style-name="T194"><text:s/></text:span><text:span text:style-name="T195">1500 litrů</text:span><text:span text:style-name="T196">,</text:span><text:span text:style-name="T197"><text:s/>nebo 2 500 litrů,</text:span><text:span text:style-name="T198"><text:s/></text:span><text:span text:style-name="T199">barva</text:span><text:span text:style-name="T200"><text:s/>zelená<text:s/></text:span></text:p>
        </text:list-item>
        <text:list-item>
          <text:p text:style-name="P201"><text:span text:style-name="T202">K</text:span><text:span text:style-name="T203">ovy</text:span><text:span text:style-name="T204">:</text:span><text:span text:style-name="T205"><text:s/></text:span><text:span text:style-name="T206">sběrná nádoba o objemu 1100 litrů, barva černá s nápisem KOVY,<text:s/></text:span><text:span text:style-name="T207">velkoobjemový kontejner s nápisem KOVY</text:span></text:p>
        </text:list-item>
      </text:list>
      <text:p text:style-name="P208"><text:span text:style-name="T209">g)<text:s/></text:span><text:span text:style-name="T210"><text:s/></text:span><text:span text:style-name="T211">Jedlé oleje a tuky</text:span><text:span text:style-name="T212"><text:s/></text:span><text:span text:style-name="T213">: Jedlé oleje a tuky, sběrná nádoba o objemu 120</text:span><text:span text:style-name="T214"><text:s/></text:span><text:span text:style-name="T215">litrů, 240<text:s/></text:span><text:span text:style-name="T216">litrů,</text:span></text:p>
      <text:p text:style-name="P217"><text:span text:style-name="T218"><text:s text:c="6"/></text:span><text:span text:style-name="T219">barva červená</text:span></text:p>
      <text:p text:style-name="P220"><text:span text:style-name="T221">h</text:span><text:span text:style-name="T222">) <text:s/></text:span><text:span text:style-name="T223">Textil</text:span><text:span text:style-name="T224">:</text:span><text:span text:style-name="T225"><text:s/></text:span><text:span text:style-name="T226">kovová sběrná nádoba, barva bílá s označením TEXTI</text:span><text:span text:style-name="T227">l</text:span></text:p>
      <text:p text:style-name="P228"/>
      <text:p text:style-name="P229">4) <text:s text:c="3"/>Do zvláštních sběrných nádob je zakázáno ukládat jiné složky komunálních odpadů,<text:s/>než<text:s/></text:p>
      <text:p text:style-name="P230"><text:s text:c="7"/>pro které jsou určeny.</text:p>
      <text:p text:style-name="P231"/>
      <text:p text:style-name="P232">5) <text:s/><text:s/><text:s/>Zvláštní sběrné nádoby<text:s/>je povinnost plnit tak, aby je bylo možno uzavřít a odpad z nich při<text:s/><text:s/></text:p>
      <text:p text:style-name="P233"><text:s text:c="7"/>manipulaci nevypadával. Pokud to umožňuje povaha odpadu, je nutno objem odpadu<text:s/></text:p>
      <text:p text:style-name="P234"><text:s text:c="7"/>před jeho odložením do sběrné nádoby minimalizovat.<text:s/></text:p>
      <text:p text:style-name="P235"/>
      <text:p text:style-name="P236">6)<text:s/><text:s/>Vedle předávání biologického odpadu na<text:s/>místní<text:s/>„Kompostárnu<text:s/>DAG Přílepy“<text:s/>je možno<text:s/></text:p>
      <text:p text:style-name="P237"><text:s text:c="6"/>tento odpad ukládat i do sběrných nádob o objemu 240 litrů, které si na své náklady<text:s/></text:p>
      <text:p text:style-name="P238"><text:s text:c="6"/>mohou domácnosti pro svou nemovitost pořídit. Tyto svozové nádoby<text:s/>si vlastník<text:s/></text:p>
      <text:p text:style-name="P239"><text:s text:c="6"/>nemovitosti na<text:s/>vlastní náklady odváží na kompostárnu, nebo na překladovou mezideponii<text:s/></text:p>
      <text:p text:style-name="P240"><text:s text:c="6"/>kompostárny/dočasné sběrné místo.<text:s/></text:p>
      <text:p text:style-name="P241"/>
      <text:p text:style-name="P242"><text:span text:style-name="T243">7) <text:s/></text:span><text:span text:style-name="T244">Sklo, skleněné odpady, které svými rozměry neumožňují jejich uložení do sběrných nádob <text:s/></text:span></text:p>
      <text:p text:style-name="P245"><text:s text:c="5"/>viz bod 3, písm. d) je možno po dohodě na úřadu obce Přílepy ukládat do speciálního<text:s/></text:p>
      <text:p text:style-name="P246"><text:span text:style-name="T247"><text:s text:c="5"/>kontejneru.</text:span></text:p>
      <text:p text:style-name="P248"/>
      <text:p text:style-name="P249"/>
      <text:h text:style-name="P250" text:outline-level="2">Čl.<text:s/>4</text:h>
      <text:h text:style-name="P251" text:outline-level="2"><text:span text:style-name="T252"><text:s/></text:span><text:span text:style-name="T253">S</text:span><text:span text:style-name="T254">voz<text:s/></text:span><text:span text:style-name="T255">nebezpečných složek komunálního odpadu</text:span></text:h>
      <text:list text:style-name="LFO15" text:continue-numbering="true">
        <text:list-item>
          <text:p text:style-name="P256"><text:span text:style-name="T257">S</text:span><text:span text:style-name="T258">voz</text:span><text:span text:style-name="T259"><text:s/>nebezpečných složek komunálního</text:span><text:span text:style-name="T260"><text:s/>odpad</text:span><text:span text:style-name="T261">u</text:span><text:span text:style-name="T262"><text:s/></text:span><text:span text:style-name="T263">je zajišťován</text:span><text:span text:style-name="T264"><text:s/></text:span><text:span text:style-name="T265">minimálně dvakrát ročně</text:span><text:span text:style-name="T266"><text:s/>jejich odebíráním na předem vyhlášených přechodných stanovištích</text:span><text:span text:style-name="T267"><text:s/></text:span><text:span text:style-name="T268">(na<text:s/></text:span><text:span text:style-name="T269">sběrných/</text:span><text:span text:style-name="T270">shromažďovacích místech s obsluhou, ve kterých obsluha nebezpečné odpady převezme a uloží do určených prostředků)<text:s/></text:span><text:span text:style-name="T271">přímo do zvláštních sběrných nádob k tomuto sběru určených. Informace o </text:span><text:span text:style-name="T272">svozu</text:span><text:span text:style-name="T273"><text:s/>jsou zveřejňovány na úřední desce obecního úřadu,<text:s/></text:span><text:span text:style-name="T274">na webových stránkách obce Přílepy</text:span><text:span text:style-name="T275">,</text:span><text:span text:style-name="T276"><text:s/></text:span><text:span text:style-name="T277">na<text:s/></text:span><text:span text:style-name="T278">výlepových plochách,<text:s/></text:span><text:span text:style-name="T279">tištěnými letáky</text:span><text:span text:style-name="T280">,<text:s/></text:span><text:span text:style-name="T281">formou SMS zpráv</text:span><text:span text:style-name="T282">.</text:span></text:p>
        </text:list-item>
      </text:list>
      <text:p text:style-name="P283"/>
      <text:list text:style-name="LFO15" text:continue-numbering="true">
        <text:list-item>
          <text:p text:style-name="P284">Soustřeďování<text:s/>nebezpečných složek komunálního odpadu<text:s/>podléhá požadavkům stanoveným<text:s/>v čl.<text:s/>3 odst. 4<text:s/>a<text:s/>5.</text:p>
        </text:list-item>
      </text:list>
      <text:p text:style-name="P285"/>
      <text:p text:style-name="P286"/>
      <text:p text:style-name="P287"/>
      <text:p text:style-name="P288"/>
      <text:soft-page-break/>
      <text:p text:style-name="P289">Čl.<text:s/>5</text:p>
      <text:p text:style-name="P290"><text:span text:style-name="T291"><text:s/></text:span><text:span text:style-name="T292">S</text:span><text:span text:style-name="T293">voz objemného odpadu</text:span></text:p>
      <text:p text:style-name="P294"><text:span text:style-name="T295">1) <text:s/></text:span><text:span text:style-name="T296">S</text:span><text:span text:style-name="T297">voz objemného odpadu je zajišťován</text:span><text:span text:style-name="T298"><text:s/></text:span><text:span text:style-name="T299">dvakrát ročně</text:span><text:span text:style-name="T300"><text:s/></text:span><text:span text:style-name="T301">jeho odebíráním na předem<text:s/></text:span><text:span text:style-name="T302"><text:s/></text:span></text:p>
      <text:p text:style-name="P303"><text:s text:c="5"/>vyhlášených přechodných stanovištích přímo do zvláštních sběrných nádob k tomuto účelu<text:s/></text:p>
      <text:p text:style-name="P304"><text:span text:style-name="T305"><text:s text:c="5"/></text:span><text:span text:style-name="T306">určených. Informace o<text:s/></text:span><text:span text:style-name="T307">svozu</text:span><text:span text:style-name="T308"><text:s/>jsou zveřejňovány</text:span><text:span text:style-name="T309"><text:s/></text:span><text:span text:style-name="T310">na úřední desce obecního úřadu,<text:s/></text:span><text:span text:style-name="T311">na<text:s/></text:span></text:p>
      <text:p text:style-name="P312"><text:s text:c="5"/>webových stránkách obce Přílepy,<text:s/>výlepových plochách, tištěnými letáky, formou SMS<text:s/></text:p>
      <text:p text:style-name="P313"><text:s text:c="5"/>zpráv.</text:p>
      <text:p text:style-name="P314"/>
      <text:p text:style-name="P315">2)<text:s/>Soustřeďování<text:s/>objemného odpadu podléhá požadavkům stanoveným<text:s/>v čl. 3 odst. 4<text:s/>a<text:s/>5.<text:s/></text:p>
      <text:p text:style-name="P316"/>
      <text:p text:style-name="P317"/>
      <text:p text:style-name="P318">Čl.<text:s/>6</text:p>
      <text:p text:style-name="P319">Soustřeďování<text:s/>směsného<text:s/>komunálního<text:s/>odpadu<text:s/></text:p>
      <text:list text:style-name="LFO28" text:continue-numbering="true">
        <text:list-item>
          <text:p text:style-name="P320"><text:span text:style-name="T321">Směsný</text:span><text:span text:style-name="T322"><text:s/></text:span><text:span text:style-name="T323">komunální odpad se<text:s/></text:span><text:span text:style-name="T324">odkládá<text:s/></text:span><text:span text:style-name="T325">do sběrných nádob.<text:s/></text:span><text:span text:style-name="T326"><text:s text:c="45"/></text:span><text:span text:style-name="T327">Pro účely této vyhlášky se sběrnými nádobami rozumějí:</text:span><text:span text:style-name="T328"><text:s/></text:span></text:p>
        </text:list-item>
      </text:list>
      <text:list text:style-name="LFO2" text:continue-numbering="true">
        <text:list-item>
          <text:p text:style-name="P329"><text:span text:style-name="T330">Popelnice (sběrné nádoby o objemu 120 litrů)</text:span><text:span text:style-name="T331">,</text:span><text:span text:style-name="T332"><text:s/></text:span><text:span text:style-name="T333">kontejnery (1100 litrů)</text:span></text:p>
        </text:list-item>
        <text:list-item>
          <text:p text:style-name="P334">odpadkové koše, které jsou umístěny na veřejných prostranstvích v obci, sloužící pro<text:s/><text:s text:c="2"/></text:p>
        </text:list-item>
      </text:list>
      <text:p text:style-name="P335"><text:s text:c="5"/>odkládání drobného směsného komunálního odpadu, popřípadě tříděného odpadu.</text:p>
      <text:p text:style-name="P336"/>
      <text:list text:style-name="LFO28" text:continue-numbering="true">
        <text:list-item>
          <text:p text:style-name="P337"><text:span text:style-name="T338">S</text:span><text:span text:style-name="T339">oustřeďování</text:span><text:span text:style-name="T340"><text:s/>směsného komunálního odpadu podléhá požadavkům stanoveným<text:s/></text:span><text:span text:style-name="T341"><text:line-break/>v čl. 3 odst. 4</text:span><text:span text:style-name="T342"><text:s/>a</text:span><text:span text:style-name="T343"><text:s/>5.<text:s/></text:span></text:p>
        </text:list-item>
      </text:list>
      <text:p text:style-name="P344"/>
      <text:p text:style-name="P345"/>
      <text:p text:style-name="P346"/>
      <text:p text:style-name="P347">Čl.<text:s/>7</text:p>
      <text:h text:style-name="P348" text:outline-level="2">Nakládání s výrobky s ukončenou životností<text:s/>v rámci služby pro výrobce<text:s/></text:h>
      <text:h text:style-name="P349" text:outline-level="2">(zpětný odběr)</text:h>
      <text:list text:style-name="LFO29" text:continue-numbering="true">
        <text:list-item>
          <text:p text:style-name="P350">Obec v rámci služby pro výrobce nakládá s těmito výrobky s ukončenou životností:<text:s/></text:p>
        </text:list-item>
      </text:list>
      <text:p text:style-name="P351">a) elektrozařízení</text:p>
      <text:p text:style-name="P352">b) baterie a akumulátory</text:p>
      <text:p text:style-name="P353">c) kompaktní zářivky</text:p>
      <text:h text:style-name="P354" text:outline-level="2"><text:s/></text:h>
      <text:list text:style-name="LFO29" text:continue-numbering="true">
        <text:list-item>
          <text:p text:style-name="P355"><text:span text:style-name="T356">Výrobky s ukončenou životností</text:span><text:span text:style-name="T357"><text:s/></text:span><text:span text:style-name="T358">lze předávat</text:span><text:span text:style-name="T359"><text:s/></text:span><text:span text:style-name="T360">dvakrát ročně na předem vyhlášených přechodných stanovištích</text:span><text:span text:style-name="T361">, nebo po dohodě v prostorách úřadu</text:span><text:span text:style-name="T362"><text:s/>:</text:span></text:p>
        </text:list-item>
      </text:list>
      <text:p text:style-name="P363"><text:s text:c="3"/>a) Elektrozařízení (drobný elektroodpad, objemný elektroodpad)<text:s/></text:p>
      <text:p text:style-name="P364"><text:s text:c="3"/>b) baterie a akumulátory<text:s/></text:p>
      <text:p text:style-name="P365"><text:s text:c="3"/>c) kompaktní zářivky<text:s/></text:p>
      <text:p text:style-name="P366"><text:s text:c="3"/>b) pneumatiky</text:p>
      <text:p text:style-name="P367"/>
      <text:p text:style-name="P368"/>
      <text:p text:style-name="P369"/>
      <text:p text:style-name="P370">Čl.<text:s/>8</text:p>
      <text:h text:style-name="P371" text:outline-level="2">Nakládání s biologickými<text:s/>odpady,<text:s/>kompostování</text:h>
      <text:p text:style-name="P372"><text:span text:style-name="T373">Bio</text:span><text:span text:style-name="T374">logické</text:span><text:span text:style-name="T375"><text:s/></text:span><text:span text:style-name="T376">odpady :</text:span><text:span text:style-name="T377"><text:s/></text:span><text:span text:style-name="T378">Rostlinné zbytky z údržby zeleně</text:span><text:span text:style-name="T379"><text:s/>a</text:span><text:span text:style-name="T380"><text:s/>zahrad a domácností</text:span><text:span text:style-name="T381"><text:s/>z katastrálního území obce,</text:span><text:span text:style-name="T382"><text:s/>ovoce</text:span><text:span text:style-name="T383"><text:s/>a zelenina ze zahrad a kuchyní, drny se zeminou, rostliny a jejich zbytky neznečištěné chemickými látkami</text:span><text:span text:style-name="T384"><text:s/></text:span><text:span text:style-name="T385">lze</text:span><text:span text:style-name="T386"><text:s/></text:span><text:span text:style-name="T387">:</text:span></text:p>
      <text:p text:style-name="P388"><text:span text:style-name="T389"><text:s text:c="5"/></text:span><text:span text:style-name="T390"><text:s text:c="2"/></text:span><text:span text:style-name="T391"><text:s/>a</text:span><text:span text:style-name="T392">)<text:s/></text:span><text:span text:style-name="T393">předávat<text:s/></text:span><text:span text:style-name="T394">v Kompostárně Družstva Agrochmel Kněževes, IČ:</text:span><text:span text:style-name="T395"><text:s/>47048565</text:span></text:p>
      <text:p text:style-name="Bezmezer"><text:s text:c="18"/><text:span text:style-name="T396">(areál</text:span><text:span text:style-name="T397"><text:s/></text:span><text:span text:style-name="T398">DAG Kněževes pozemek p.č.<text:s/></text:span><text:span text:style-name="T399">285</text:span><text:span text:style-name="T400"><text:s/>k.ú.Přílepy</text:span><text:span text:style-name="T401">, zeměpisné souřadnice:<text:s/></text:span></text:p>
      <text:p text:style-name="Bezmezer"><text:span text:style-name="T402"><text:s text:c="18"/></text:span><text:span text:style-name="T403">50° 7´ 22.268" sš<text:s/></text:span><text:span text:style-name="T404"><text:s/></text:span><text:span text:style-name="T405">13° 37´ 31.545"</text:span><text:span text:style-name="T406"><text:s/>vd ),</text:span><text:span text:style-name="T407"><text:s/></text:span><text:span text:style-name="T408">v časech zveřejněných na úřední desce</text:span><text:span text:style-name="T409"><text:s/></text:span></text:p>
      <text:p text:style-name="P410"><text:s text:c="18"/>úřadu<text:s/>obce<text:s/>a na webových stránkách<text:s/>obce,<text:s/>nebo dočasně soustřeďovat na<text:s/></text:p>
      <text:p text:style-name="Bezmezer"><text:span text:style-name="T411"><text:s text:c="18"/></text:span><text:span text:style-name="T412">sběrném místě-mezidepon</text:span><text:span text:style-name="T413">i</text:span><text:span text:style-name="T414">i, velkoobjemovém kontejneru = označené příslušnou<text:s/></text:span></text:p>
      <text:p text:style-name="Bezmezer"><text:span text:style-name="T415"><text:s text:c="18"/></text:span><text:span text:style-name="T416">komoditou (cedule)</text:span></text:p>
      <text:p text:style-name="P417"><text:s text:c="8"/><text:s text:c="4"/><text:s text:c="2"/>b) kompostovat na vlastním pozemku<text:s/>a následně zpracovávat<text:s/>a využívat<text:s/>na vlastním<text:s/><text:s text:c="2"/></text:p>
      <text:p text:style-name="P418"><text:s text:c="13"/><text:s text:c="5"/><text:s/>pozemku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>Čl.<text:s/>9</text:p>
      <text:p text:style-name="P426">Nakládání se stavebním<text:s/>a demoličním odpadem</text:p>
      <text:p text:style-name="P427"/>
      <text:list text:style-name="LFO31" text:continue-numbering="true">
        <text:list-item>
          <text:p text:style-name="P428"><text:span text:style-name="T429">Stavební</text:span><text:span text:style-name="T430">m</text:span><text:span text:style-name="T431"><text:s/>odpad</text:span><text:span text:style-name="T432">em</text:span><text:span text:style-name="T433"><text:s/></text:span><text:span text:style-name="T434">a demoličním odpadem<text:s/></text:span><text:span text:style-name="T435">se rozumí</text:span><text:span text:style-name="T436"><text:s/></text:span><text:span text:style-name="T437">odpad vznikající při stavebních<text:s/></text:span><text:span text:style-name="T438"><text:line-break/></text:span><text:span text:style-name="T439">a demoličních činnostech</text:span><text:span text:style-name="T440"><text:s/>nepodnikajících fyzických osob</text:span><text:span text:style-name="T441">.</text:span><text:span text:style-name="T442"><text:s/>Stavební a demoliční odpad není<text:s/></text:span><text:span text:style-name="T443">odpadem komunálním.</text:span></text:p>
        </text:list-item>
      </text:list>
      <text:p text:style-name="P444"/>
      <text:list text:style-name="LFO31" text:continue-numbering="true">
        <text:list-item>
          <text:p text:style-name="P445"><text:span text:style-name="T446">S</text:span><text:span text:style-name="T447">tavební<text:s/></text:span><text:span text:style-name="T448">a demoliční<text:s/></text:span><text:span text:style-name="T449">odpad</text:span><text:span text:style-name="T450"><text:s/></text:span><text:span text:style-name="T451">si<text:s/></text:span><text:span text:style-name="T452">Fyzické osoby<text:s/></text:span><text:span text:style-name="T453">zajišťují individuálně na vlastní náklady.</text:span></text:p>
        </text:list-item>
      </text:list>
      <text:p text:style-name="P454"/>
      <text:p text:style-name="P455"/>
      <text:p text:style-name="P456"/>
      <text:p text:style-name="P457"/>
      <text:p text:style-name="P458">Čl.<text:s/>10</text:p>
      <text:p text:style-name="P459">Závěrečná ustanovení</text:p>
      <text:list text:style-name="LFO8" text:continue-numbering="true">
        <text:list-item>
          <text:p text:style-name="P460"><text:span text:style-name="T461">Nabytím účinnosti této vyhlášky se zrušuje<text:s/></text:span><text:span text:style-name="T462">o</text:span><text:span text:style-name="T463">becně závazná vyhláška obce</text:span><text:span text:style-name="T464"><text:s/>Přílepy</text:span><text:span text:style-name="T465"><text:s/></text:span><text:span text:style-name="T466"><text:line-break/></text:span><text:span text:style-name="T467">č.01/2019</text:span><text:span text:style-name="T468"><text:s/>o stanovení systému shromažďování, sběru, přepravy, třídění, využívání a odstraňování komunálního odpadu a nakládání se stavebním odpadem na katastrálním území obce Přílepy u Rakovníka,<text:s/></text:span><text:span text:style-name="T469">ze dne</text:span><text:span text:style-name="T470"><text:s/>27.11.2019</text:span><text:span text:style-name="T471">.</text:span></text:p>
        </text:list-item>
      </text:list>
      <text:p text:style-name="P472"><text:span text:style-name="T473">2) <text:s/></text:span><text:span text:style-name="T474">Tato vyhláška nabývá účinnosti dnem 1.1.2022<text:s/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tab/><text:tab/><text:tab/><text:tab/><text:tab/><text:tab/><text:tab/></text:p>
      <text:p text:style-name="P483">………………...……………….<text:tab/><text:tab/><text:tab/><text:s text:c="8"/><text:s text:c="2"/><text:s text:c="4"/>..…………………………..</text:p>
      <text:p text:style-name="P484"><text:span text:style-name="T485"><text:s text:c="12"/></text:span><text:span text:style-name="T486">Vlasta Holá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s text:c="5"/>Lenka Daenemarková</text:span></text:p>
      <text:p text:style-name="P494"><text:s text:c="7"/>místostarostka<text:s/>obce <text:s text:c="61"/><text:s/>starostka<text:s/>obce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Normální"><text:span text:style-name="T516">Vyvěšeno na úřední desce</text:span><text:span text:style-name="T517"><text:s/>obecního úřadu<text:s/></text:span><text:span text:style-name="T518">obce Přílepy<text:s/></text:span><text:span text:style-name="T519">dne:</text:span><text:span text:style-name="T520"><text:s/></text:span><text:span text:style-name="T521"><text:s text:c="4"/>8.12.</text:span><text:span text:style-name="T522">2021</text:span></text:p>
      <text:p text:style-name="Normální"><text:span text:style-name="T523"><text:s text:c="34"/></text:span><text:span text:style-name="T524">(včetně zveřejnění na<text:s/></text:span><text:a xlink:href="http://www.prilepy.eu" office:target-frame-name="_top" xlink:show="replace"><text:span text:style-name="T525">www.prilepy.eu</text:span></text:a><text:span text:style-name="T526"><text:s text:c="3"/></text:span><text:span text:style-name="T527">úřední deska)</text:span><text:span text:style-name="T528"><text:s text:c="17"/></text:span></text:p>
      <text:p text:style-name="P529"/>
      <text:p text:style-name="Normální"><text:span text:style-name="T530">Sejmuto z úřední desky obecního úřadu</text:span><text:span text:style-name="T531"><text:s/>obce Přílepy</text:span><text:span text:style-name="T532"><text:s/>dne:</text:span><text:span text:style-name="T533"><text:s/></text:span><text:span text:style-name="T534"><text:s text:c="4"/></text:span><text:span text:style-name="T535"><text:s text:c="2"/></text:span><text:span text:style-name="T536"><text:s/></text:span><text:span text:style-name="T537">24.12.</text:span><text:span text:style-name="T538"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/>
    </style:style>
    <style:style style:name="WW_CharLFO10LVL1" style:family="text">
      <style:text-properties style:font-name-asian="Times New Roman" style:font-name-complex="Times New Roman" fo:font-weight="normal" style:font-weight-asian="normal" style:font-weight-complex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4LVL1" style:family="text">
      <style:text-properties fo:font-weight="normal" style:font-weight-asian="normal" style:text-underline-type="none"/>
    </style:style>
    <style:style style:name="WW_CharLFO35LVL1" style:family="text">
      <style:text-properties fo:font-weight="normal" style:font-weight-asian="normal" style:text-underline-type="none"/>
    </style:style>
    <style:style style:name="WW_CharLFO36LVL1" style:family="text">
      <style:text-properties fo:font-weight="normal" style:font-weight-asian="normal" style:text-underline-type="none"/>
    </style:style>
    <style:style style:name="WW_CharLFO37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09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ílepy</dc:creator>
    <meta:creation-date>2024-12-31T19:18:00Z</meta:creation-date>
    <dc:date>2024-12-31T19:19:00Z</dc:date>
    <meta:print-date>2024-12-31T19:18:00Z</meta:print-date>
    <meta:template xlink:href="Normal" xlink:type="simple"/>
    <meta:editing-cycles>2</meta:editing-cycles>
    <meta:editing-duration>PT120S</meta:editing-duration>
    <meta:document-statistic meta:page-count="4" meta:paragraph-count="17" meta:word-count="1260" meta:character-count="8680" meta:row-count="61" meta:non-whitespace-character-count="7437"/>
  </office:meta>
</office:document-meta>
</file>