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rostiboř<text:line-break/>Zastupitelstvo 
                     obce Prostiboř</text:p>
      <text:h text:style-name="P1" text:outline-level="1">Obecně závazná vyhláška obce Prostiboř<text:line-break/>o místním poplatku za obecní systém odpadového hospodářství</text:h>
      <text:p text:style-name="P8">Zastupitelstvo obce Prostiboř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Prostiboř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9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je po celý příslušný kalendářní rok v zahraničí,</text:p>
            </text:list-item>
            <text:list-item>
              <text:p text:style-name="P6">je starší osmdesáti let, a ta, která dosáhne v příslušném kalendářním roce tohoto věku,</text:p>
            </text:list-item>
            <text:list-item>
              <text:p text:style-name="P6">fyzická osoba tělesně postižená na základě prokázání invalidity 3. stupně průkazkou ZTP/P,</text:p>
            </text:list-item>
            <text:list-item>
              <text:p text:style-name="P6">je po celý příslušný kalendářní rok přihlášena na sídle ohlašovny obce Prostiboř a nezdržuje se zde, nebo u které není známo, kde pobývá.</text:p>
            </text:list-item>
          </text:list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 text:style-name="L1">
            <text:list-item>
              <text:p text:style-name="P6">je po celý příslušný kalendářní rok v zahraničí,</text:p>
            </text:list-item>
            <text:list-item>
              <text:p text:style-name="P6">je starší osmdesáti let, a ta, která dosáhne v příslušném kalendářním roce tohoto věku,</text:p>
            </text:list-item>
            <text:list-item>
              <text:p text:style-name="P6">fyzická osoba tělesně postižená na základě prokázání invalidity 3. stupně průkazkou ZTP/P,</text:p>
            </text:list-item>
            <text:list-item>
              <text:p text:style-name="P6">je po celý příslušný kalendářní rok přihlášena na sídle ohlašovny obce Prostiboř a nezdržuje se zde, nebo u které není známo, kde pobývá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becně závazná vyhláška obce Prostiboř č. 1/2021, o místním poplatku za obecní systém odpadového hospodářství, ze dne 14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Barbora Nová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Karel Brabec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5T16:55:09.902922</dc:date>
    <meta:generator>PortalVerejneSpravy/4.0</meta:generator>
  </office:meta>
</office:document-meta>
</file>