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šov<text:line-break/>Zastupitelstvo obce Rašov</text:p>
      <text:h text:style-name="Nadpis1" text:outline-level="1">Obecně závazná vyhláška obce Rašov<text:line-break/>o místním poplatku za obecní systém odpadového hospodářství</text:h>
      <text:p text:style-name="UvodniVeta">Zastupitelstvo obce Rašov se na svém zasedání dne 1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hlášen v místě ohlašovny,</text:p>
            </text:list-item>
            <text:list-item>
              <text:p text:style-name="P30">se více jak 11 měsíců nezdržuje na území obce z důvodu pobytu v zahraničí,</text:p>
            </text:list-item>
            <text:list-item>
              <text:p text:style-name="P31">má celoroční pobyt mimo svůj trvalý pobyt (domovy důchodců, vazební věznice, věznice, ústavy sociální péče, sanatoria, nemocnice ,ústavy pro dlouhodobě ležící).</text:p>
            </text:list-item>
            <text:list-item>
              <text:p text:style-name="P32">se narodila v příslušném kalendářním roce.</text:p>
            </text:list-item>
          </text:list>
        </text:list-item>
        <text:list-item>
          <text:p text:style-name="P33">Úleva se poskytuje osobě, které poplatková povinnost vznikla z důvodu přihlášení v obci a která nedosahuje 15 let, ve výši 3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2<text:s/>o místním poplatku za obecní systém odpadového hospodářství, ze dne 18.<text:s/>března<text:s/>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loš Petříček v. r.<text:line-break/><text:s/>starosta</text:p>
          </table:table-cell>
          <table:table-cell table:style-name="TableCell42">
            <text:p text:style-name="PodpisovePole">Ing.Antonín Špa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>Ing.František Pokoj v. r.<text:line-break/><text:s/>místostarosta</text:p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Rašov</dc:creator>
    <meta:creation-date>2023-10-19T11:11:00Z</meta:creation-date>
    <dc:date>2023-11-10T19:44:00Z</dc:date>
    <meta:template xlink:href="Normal" xlink:type="simple"/>
    <meta:editing-cycles>3</meta:editing-cycles>
    <meta:editing-duration>PT600S</meta:editing-duration>
    <meta:document-statistic meta:page-count="3" meta:paragraph-count="9" meta:word-count="676" meta:character-count="4662" meta:row-count="33" meta:non-whitespace-character-count="3995"/>
  </office:meta>
</office:document-meta>
</file>