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zojedy<text:line-break/>Zastupitelstvo obce Kozojedy</text:p>
      <text:h text:style-name="Nadpis1" text:outline-level="1">Obecně závazná vyhláška obce Kozojedy<text:line-break/>o místním poplatku ze psů</text:h>
      <text:p text:style-name="UvodniVeta">Zastupitelstvo obce Kozojedy se na svém zasedání dne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zoje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soft-page-break/>
            <text:p text:style-name="PodpisovePole">Václav Stanislav v. r.<text:line-break/><text:s/>starosta</text:p>
          </table:table-cell>
          <table:table-cell table:style-name="TableCell26">
            <text:p text:style-name="PodpisovePole">Miroslav Krupička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áclav Stanislav</dc:creator>
    <meta:creation-date>2025-12-31T13:45:00Z</meta:creation-date>
    <dc:date>2025-12-31T13:48:00Z</dc:date>
    <meta:template xlink:href="Normal" xlink:type="simple"/>
    <meta:editing-cycles>2</meta:editing-cycles>
    <meta:editing-duration>PT180S</meta:editing-duration>
    <meta:document-statistic meta:page-count="3" meta:paragraph-count="38" meta:word-count="494" meta:character-count="3052" meta:row-count="64" meta:non-whitespace-character-count="2596"/>
  </office:meta>
</office:document-meta>
</file>