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Kozojedy<text:line-break/>Zastupitelstvo  obce Kozojedy</text:p>
      <text:h text:style-name="P1" text:outline-level="1">Obecně závazná vyhláška obce Kozojedy<text:line-break/>o místním poplatku ze psů</text:h>
      <text:p text:style-name="P8">Zastupitelstvo obce Kozojedy se na svém zasedání dne 31.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Kozojedy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2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text:p>
        </text:list-item>
      </text:list>
      <text:h text:style-name="P2" text:outline-level="2">
            Čl. 6<text:line-break/>
                    Osvobození
                    </text:h>
      <text:list text:style-name="L1">
        <text:list-item>
          <text:p text:style-name="P5">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 obecně závazná vyhláška o poplatku za psa, ze dne -.</text:p>
        </text:list-item>
      </text:list>
      <text:h text:style-name="P2" text:outline-level="2">
            Čl. 8<text:line-break/>Účinnost</text:h>
      <text:p text:style-name="P5">Tato vyhláška nabývá účinnosti dnem 1. ledna 2026.</text:p>
      <table:table table:name="Podpisy" table:style-name="Podpisy">
        <table:table-column table:style-name="Podpisy.A" table:number-columns-repeated="2"/>
        <table:table-row table:style-name="Podpisy.1">
          <table:table-cell table:style-name="Podpisy.A1" office:value-type="string">
            <text:p text:style-name="PodpisovePole">Václav Stanislav v. r.<text:line-break/>
                                        starosta                    
                                    </text:p>
          </table:table-cell>
          <table:table-cell table:style-name="Podpisy.A1" office:value-type="string">
            <text:p text:style-name="PodpisovePole">Miroslav Krupič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5-12-31T06:57:52.353027</dc:date>
    <meta:generator>PortalVerejneSpravy/4.0</meta:generator>
  </office:meta>
</office:document-meta>
</file>