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paragraph-rsid="00071b3a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style:style style:name="T2" style:family="text">
      <style:text-properties officeooo:rsid="0008860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orní Věstonice<text:line-break/>Zastupitelstvo obce Horní Věstonice</text:p>
      <text:h text:style-name="P5" text:outline-level="1">Obecně závazná vyhláška obce Horní Věstonice<text:line-break/>o místním poplatku z pobytu</text:h>
      <text:p text:style-name="P3">Zastupitelstvo obce Horní Věstonice se na svém zasedání dne <text:span text:style-name="T2">27. 11. 20</text:span>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703447442" text:style-name="L1">
        <text:list-item>
          <text:p text:style-name="P7">Obec Horní Věstonice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161649516036947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xml:id="list161650155292641"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25 Kč za každý započatý den pobytu, s výjimkou dne počátku pobytu.</text:p>
      <text:h text:style-name="P6" text:outline-level="2">Čl. 6<text:line-break/>Splatnost poplatku</text:h>
      <text:p text:style-name="P4"><text:span text:style-name="T1">Plátce odvede vybraný poplatek správci poplatku </text:span>nejpozději do 15 dne následujícího pololetí. <text:s/>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xml:id="list161649418643851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 místním poplatku z pobytu, ze dne 18. února 2021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lanka Hlaváčová v. r.<text:line-break/> starostka </text:p>
          </table:table-cell>
          <table:table-cell table:style-name="Podpisy.A1" office:value-type="string">
            <text:p text:style-name="PodpisovePole">Ing. Lukáš Červin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editing-duration>PT30M41S</meta:editing-duration>
    <meta:editing-cycles>4</meta:editing-cycles>
    <dc:date>2023-11-23T09:12:01.656000000</dc:date>
    <meta:print-date>2023-11-23T09:11:30.284000000</meta:print-date>
    <meta:document-statistic meta:table-count="1" meta:image-count="0" meta:object-count="0" meta:page-count="2" meta:paragraph-count="36" meta:word-count="461" meta:character-count="2959" meta:non-whitespace-character-count="2533"/>
  </office:meta>
</office:document-meta>
</file>