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ešice<text:line-break/>Zastupitelstvo obce Třebešice</text:p>
      <text:h text:style-name="Nadpis1" text:outline-level="1">Obecně závazná vyhláška obce Třebešice<text:line-break/>o místním poplatku za obecní systém odpadového hospodářství</text:h>
      <text:p text:style-name="UvodniVeta">Zastupitelstvo obce Třebešice se na svém zasedání dne 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ne 80 let a více,</text:p>
            </text:list-item>
            <text:list-item>
              <text:p text:style-name="P30">je narozena v průběhu příslušného kalendářního roku,</text:p>
            </text:list-item>
            <text:list-item>
              <text:p text:style-name="P31">je přihlášena k trvalému pobytu v sídle ohlašovny obce a prokazatelně se v obci nezdržuje,</text:p>
            </text:list-item>
            <text:list-item>
              <text:p text:style-name="P32">se na území obce Třebešice dlouhodobě nezdržuje, tzn. po dobu delší než 1 rok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Třebešice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Jaroslav Havránek v. r.<text:line-break/><text:s/>starosta</text:p>
          </table:table-cell>
          <table:table-cell table:style-name="TableCell41">
            <text:p text:style-name="PodpisovePole">Jiří Ondrá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aroslav Havránek</dc:creator>
    <meta:creation-date>2023-12-04T16:05:00Z</meta:creation-date>
    <dc:date>2023-12-04T16:41:00Z</dc:date>
    <meta:template xlink:href="Normal" xlink:type="simple"/>
    <meta:editing-cycles>3</meta:editing-cycles>
    <meta:editing-duration>PT2160S</meta:editing-duration>
    <meta:document-statistic meta:page-count="1" meta:paragraph-count="8" meta:word-count="650" meta:character-count="4480" meta:row-count="31" meta:non-whitespace-character-count="3838"/>
  </office:meta>
</office:document-meta>
</file>