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" style:parent-style-name="Normální_IMP" style:family="paragraph">
      <style:paragraph-properties fo:line-height="10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35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" style:parent-style-name="Default" style:family="paragraph">
      <style:paragraph-properties fo:text-align="center"/>
    </style:style>
    <style:style style:name="T3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" style:parent-style-name="Default" style:family="paragraph">
      <style:paragraph-properties fo:text-align="center"/>
    </style:style>
    <style:style style:name="T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2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56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57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58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59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60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61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63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65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66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67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2" style:parent-style-name="Číslačlánků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73" style:parent-style-name="Názvyčlánků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74" style:parent-style-name="Základnítext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5" style:parent-style-name="Normální" style:family="paragraph">
      <style:paragraph-properties fo:text-indent="0.4916in"/>
      <style:text-properties style:font-name="Arial" style:font-name-complex="Arial" style:font-weight-complex="bold" fo:color="#FF0000" fo:font-size="11pt" style:font-size-asian="11pt" style:font-size-complex="11pt"/>
    </style:style>
    <style:style style:name="P76" style:parent-style-name="Normální" style:family="paragraph">
      <style:paragraph-properties fo:text-indent="0.4916in"/>
      <style:text-properties style:font-name="Arial" style:font-name-complex="Arial" style:font-weight-complex="bold" fo:color="#FF0000" fo:font-size="11pt" style:font-size-asian="11pt" style:font-size-complex="11pt"/>
    </style:style>
    <style:style style:name="P77" style:parent-style-name="Normální" style:family="paragraph">
      <style:paragraph-properties fo:text-indent="0.4916in"/>
      <style:text-properties style:font-name="Arial" style:font-name-complex="Arial" style:font-weight-complex="bold" fo:color="#FF0000" fo:font-size="11pt" style:font-size-asian="11pt" style:font-size-complex="11pt"/>
    </style:style>
    <style:style style:name="P7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Stráž</text:p>
      <text:p text:style-name="P3">Zastupitelstvo městyse Stráž<text:s/></text:p>
      <text:p text:style-name="P4">Obecně závazná vyhláška městyse Stráž,<text:s/></text:p>
      <text:p text:style-name="P5"><text:bookmark-start text:name="_Hlk169688781"/></text:p>
      <text:p text:style-name="P6"><text:span text:style-name="T7">kterou se mění obecně závazná vyhláška městyse Stráž č. 2/2021, o<text:s/></text:span><text:span text:style-name="T8">stanovení obecního systému odpadového hospodářství<text:s/></text:span></text:p>
      <text:p text:style-name="P9"/>
      <text:p text:style-name="P10"><text:bookmark-end text:name="_Hlk169688781"/></text:p>
      <text:p text:style-name="P11"><text:span text:style-name="T12">Zastupitelstvo městyse Stráž se na svém zasedání dne 20.11.2024 usnesením č. 2/22 usneslo vydat na základě § 59 odst. 4 zákona č. 541/2020 Sb., <text:s text:c="15"/></text:span><text:span text:style-name="T13"><text:line-break/>o odpadech, ve znění pozdějších předpisů (dále jen „zákon o odpadech“), <text:s text:c="17"/></text:span><text:span text:style-name="T14"><text:line-break/>a v souladu s § 10 písm. d) a § 84 odst. 2 písm. h) zákona<text:s/></text:span><text:span text:style-name="T15"><text:line-break/>č. 128/2000 Sb., o obcích (obecní zřízení), ve znění pozdějších předpisů (dále jen „zákon o obcích“), tuto obecně závaznou vyhlášku.</text:span><text:span text:style-name="T16"><text:s/>(dále jen „vyhláška“):</text:span></text:p>
      <text:p text:style-name="P17"/>
      <text:p text:style-name="P18"/>
      <text:p text:style-name="P19">Čl. 1</text:p>
      <text:h text:style-name="P20" text:outline-level="2">Úvodní ustanovení</text:h>
      <text:p text:style-name="P21"><text:span text:style-name="T22">Obecně závazná vyhláška městyse Stráž č</text:span><text:span text:style-name="T23">. 2/2021,<text:s/></text:span><text:span text:style-name="T24">o<text:s/></text:span><text:span text:style-name="T25">stanovení obecního systému odpadového hospodářství</text:span><text:span text:style-name="T26">, se mění<text:s/></text:span><text:span text:style-name="T27">takto:</text:span></text:p>
      <text:p text:style-name="P28"/>
      <text:p text:style-name="P29"><text:span text:style-name="T30">V Čl. 2 odst. 1 se doplňuje písm. j) s textem „</text:span><text:span text:style-name="T31">j) Textil</text:span><text:span text:style-name="T32">.“</text:span></text:p>
      <text:p text:style-name="P33"/>
      <text:p text:style-name="P34">V Čl. 2 odst. 2 se stávající text nově nahrazuje textem „2) Směsným komunálním odpadem se rozumí zbylý komunální odpad po stanoveném vytřídění podle odstavce 1 písm. a), b), c), d), e), f), g), h) a j).“.</text:p>
      <text:p text:style-name="P35"/>
      <text:p text:style-name="P36">Čl. 3 se mění a doplňuje následovně:<text:s/></text:p>
      <text:p text:style-name="P37"><text:span text:style-name="T38">„</text:span><text:span text:style-name="T39">Čl. 3</text:span></text:p>
      <text:p text:style-name="P40"><text:span text:style-name="T41">Soustřeďování papíru, plastů včetně PET lahví, nápojové kartonů a plechovek, skla, kovů, biologického odpadu, jedlých olejů a tuků a textilu</text:span></text:p>
      <text:p text:style-name="P42"/>
      <text:p text:style-name="P43">1) Papír, plasty včetně PET lahví, nápojové kartony a plechovky, sklo, kovy, biologické odpady, jedlé oleje a tuky a textil se soustřeďují do zvláštních sběrných nádob, kterými jsou kontejnery o objemu 1100 l.<text:s/></text:p>
      <text:p text:style-name="P44"/>
      <text:p text:style-name="P45">2) Zvláštní sběrné nádoby o objemu 1100 l jsou umístěny na papír, plasty včetně PET lahví, nápojové kartony a plechovky a sklo a textil na veřejných prostranstvích v místech, která jsou graficky vyznačena na mapách v příloze č. 1. Příloha č. 1 tvoří nedílnou součást této vyhlášky.</text:p>
      <text:p text:style-name="P46"/>
      <text:p text:style-name="P47">3) Kontejnery na biologické odpady jsou umístěny celoročně na veřejných prostranstvích v místech, která jsou graficky vyznačena na mapách v příloze č. 1. Příloha č. 1 tvoří nedílnou součást této vyhlášky.<text:s/></text:p>
      <text:p text:style-name="P48"/>
      <text:p text:style-name="P49">4) Velkoobjemový kontejner na kovy je umístěn ve sběrném dvoře umístěném na parcele č. 3398/6 ve Stráži, u silnice ve směru na Bonětice (viz příloha č. 2).<text:s/></text:p>
      <text:p text:style-name="P50"/>
      <text:p text:style-name="P51">5) Sběrné nádoby na jedlé oleje a tuky jsou umístěny ve sběrném dvoře umístěném na parcele č. 3398/6 ve Stráži, u silnice ve směru na Bonětice.<text:s/></text:p>
      <text:p text:style-name="P52"/>
      <text:p text:style-name="P53">6) Zvláštní sběrné nádoby jsou barevně odlišeny a označeny příslušnými nápisy:<text:s/></text:p>
      <text:soft-page-break/>
      <text:list text:style-name="LFO1" text:continue-numbering="true">
        <text:list-item>
          <text:p text:style-name="P54">a) Biologické odpady, barva hnědá.<text:s/></text:p>
        </text:list-item>
        <text:list-item>
          <text:p text:style-name="P55">b) Papír, barva modrá.<text:s/></text:p>
        </text:list-item>
        <text:list-item>
          <text:p text:style-name="P56">c) Plasty, PET lahve, nápojové kartony a plechovky, barva žlutá<text:s/></text:p>
        </text:list-item>
        <text:list-item>
          <text:p text:style-name="P57">d) Sklo, barva zelená.<text:s/></text:p>
        </text:list-item>
        <text:list-item>
          <text:p text:style-name="P58">e) Kovy, barva černá.<text:s/></text:p>
        </text:list-item>
        <text:list-item>
          <text:p text:style-name="P59">f) Jedlé oleje a tuky - nádoba označená nápisem: JEDLÉ TUKY A OLEJE.</text:p>
        </text:list-item>
        <text:list-item>
          <text:p text:style-name="P60">g) <text:s/>Textil, barva červená.</text:p>
        </text:list-item>
      </text:list>
      <text:p text:style-name="P61"/>
      <text:p text:style-name="P62">7) Do zvláštních sběrných nádob je zakázáno ukládat jiné složky komunálních odpadů, než pro které jsou určeny.<text:s/></text:p>
      <text:p text:style-name="P63"/>
      <text:p text:style-name="P64">8) Zvláštní sběrné nádoby je povinnost plnit tak, aby je bylo možno uzavřít a odpad z nich při manipulaci nevypadával. Pokud to umožňuje povaha odpadu, je nutno objem odpadu před jeho odložením do sběrné nádoby minimalizovat.<text:s/></text:p>
      <text:p text:style-name="P65"/>
      <text:p text:style-name="P66">9) Papír, plasty včetně PET lahví, nápojové kartony a plechovky, sklo a textil lze také odevzdávat ve sběrném dvoře, který je umístěn na parcele č. 3398/6 ve Stráži, u silnice ve směru na Bonětice.“.</text:p>
      <text:p text:style-name="P67"/>
      <text:p text:style-name="P68"/>
      <text:p text:style-name="P69"/>
      <text:p text:style-name="P70"/>
      <text:p text:style-name="P71"/>
      <text:p text:style-name="P72">Čl. 2</text:p>
      <text:p text:style-name="P73">Účinnost</text:p>
      <text:p text:style-name="P74">Tato obecně závazná vyhláška nabývá účinnosti dnem 1. 1. 2025.</text:p>
      <text:p text:style-name="P75"/>
      <text:p text:style-name="P76"/>
      <text:p text:style-name="P77"/>
      <text:p text:style-name="P78"><text:s text:c="9"/>Mgr. Petr Bartík v.r. <text:s/><text:tab/><text:tab/><text:s/>Karel Fišpera v.r. <text:s text:c="3"/></text:p>
      <text:p text:style-name="P79"><text:span text:style-name="T80"><text:s text:c="11"/></text:span><text:span text:style-name="T81">místostarosta</text:span><text:span text:style-name="T82"><text:tab/></text:span><text:span text:style-name="T83"><text:tab/></text:span><text:span text:style-name="T84"><text:s text:c="6"/></text:span><text:span text:style-name="T85"><text:s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.0034in solid #FFFFFF" fo:padding="0.4305in" style:shadow="#000000 0.0034in 0.0034in"/>
      <style:text-properties style:font-name-asian="Arial Unicode MS" style:font-name-complex="Arial Unicode MS" fo:color="#000000" fo:font-size="12pt" style:font-size-asian="12pt" style:font-size-complex="12pt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ZákladnítextChar" style:display-name="Základní text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Lenka Timurová</dc:creator>
    <meta:creation-date>2024-11-21T12:43:00Z</meta:creation-date>
    <dc:date>2024-11-21T12:46:00Z</dc:date>
    <meta:print-date>2024-10-23T11:06:00Z</meta:print-date>
    <meta:template xlink:href="Normal" xlink:type="simple"/>
    <meta:editing-cycles>3</meta:editing-cycles>
    <meta:editing-duration>PT300S</meta:editing-duration>
    <meta:document-statistic meta:page-count="2" meta:paragraph-count="6" meta:word-count="485" meta:character-count="3344" meta:row-count="23" meta:non-whitespace-character-count="2865"/>
  </office:meta>
</office:document-meta>
</file>