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oteč<text:line-break/>Zastupitelstvo 
                     obce Choteč</text:p>
      <text:h text:style-name="P1" text:outline-level="1">Obecně závazná vyhláška obce Choteč<text:line-break/>o místním poplatku za obecní systém odpadového hospodářství</text:h>
      <text:p text:style-name="P8">Zastupitelstvo obce Choteč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oteč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Vyhláška o místním poplatku za obecní systém odpadového hospodářství , ze dne 14. prosince 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B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Burs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09:00:22.529985</dc:date>
    <meta:generator>PortalVerejneSpravy/4.0</meta:generator>
  </office:meta>
</office:document-meta>
</file>