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5" style:parent-style-name="PodpisovePole" style:family="paragraph">
      <style:paragraph-properties fo:text-align="start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7" style:parent-style-name="PodpisovePole" style:family="paragraph">
      <style:paragraph-properties fo:text-align="star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tiny<text:line-break/>Zastupitelstvo obce Letiny</text:p>
      <text:h text:style-name="Nadpis1" text:outline-level="1">Obecně závazná vyhláška obce Letiny<text:line-break/>o místním poplatku za odkládání komunálního odpadu z nemovité věci</text:h>
      <text:p text:style-name="UvodniVeta">Zastupitelstvo obce Letiny se na svém zasedání dne 17.<text:s/>9.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tin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 Kč za l.<text:s/>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28. únor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4/2023, Obecně závazná vyhláška obce Letiny o místním poplatku za obecní systém odpadového hospodářství ze dne 12. prosince 2023.<text:s/>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Ing. Lenka Bočanová<text:s/>v. r.</text:p>
            <text:p text:style-name="P35"><text:s text:c="27"/>starostka</text:p>
          </table:table-cell>
          <table:table-cell table:style-name="TableCell36">
            <text:p text:style-name="PodpisovePole">Jaroslav Vraný v. r.</text:p>
            <text:p text:style-name="P37"><text:s text:c="25"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Letiny</meta:initial-creator>
    <dc:creator>OU Letiny</dc:creator>
    <meta:creation-date>2023-10-31T12:39:00Z</meta:creation-date>
    <dc:date>2024-09-24T09:25:00Z</dc:date>
    <meta:template xlink:href="Normal" xlink:type="simple"/>
    <meta:editing-cycles>9</meta:editing-cycles>
    <meta:editing-duration>PT2820S</meta:editing-duration>
    <meta:document-statistic meta:page-count="3" meta:paragraph-count="7" meta:word-count="544" meta:character-count="3751" meta:row-count="26" meta:non-whitespace-character-count="3214"/>
  </office:meta>
</office:document-meta>
</file>