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8eca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udleby<text:line-break/>Zastupitelstvo obce Doudleby</text:p>
      <text:h text:style-name="Heading_20_1" text:outline-level="1">Obecně závazná vyhláška obce Doudleby<text:line-break/>o místním poplatku za obecní systém odpadového hospodářství</text:h>
      <text:p text:style-name="UvodniVeta">Zastupitelstvo obce Doudleb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41404697" text:style-name="L1">
        <text:list-item>
          <text:p text:style-name="P2">Obec Doudleb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7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note text:id="ftn6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100321658577630" text:style-name="L1">
        <text:list-item text:start-value="1">
          <text:p text:style-name="P2">Poplatníkem poplatku je<text:note text:id="ftn8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2">fyzická osoba přihlášená v obci<text:note text:id="ftn5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note text:id="ftn4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100320702118427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note text:id="ftn3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2">Dojde-li ke změně údajů uvedených v ohlášení, je poplatník povinen tuto změnu oznámit do 30 dnů ode dne, kdy nastala<text:note text:id="ftn2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Sazba poplatku</text:h>
      <text:list xml:id="list100319804520520" text:style-name="L1">
        <text:list-item text:start-value="1">
          <text:p text:style-name="P2">Sazba poplatku za kalendářní rok činí 7<text:span text:style-name="T1">0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0320056992878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0319847233970" text:style-name="L1">
        <text:list-item text:start-value="1">
          <text:p text:style-name="P2">Od poplatku je osvobozena osoba, které poplatková povinnost vznikla z důvodu přihlášení v obci a která je<text:note text:id="ftn1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<text:soft-page-break/>Úleva se poskytuje osobě, které poplatková povinnost vznikla z důvodu přihlášení v obci a která je přihlášena k pobytu v části obce Doudleby č.p. <text:span text:style-name="T1">65, č. ev. </text:span>30, <text:span text:style-name="T1">č. ev. </text:span>35, <text:span text:style-name="T1"><text:s/>č.ev. </text:span><text:s/>36, <text:span text:style-name="T1">č. ev. </text:span>58, <text:s/><text:span text:style-name="T1">č. ev. </text:span>67,<text:span text:style-name="T1">č. ev.</text:span> 68, <text:span text:style-name="T1">č. ev.</text:span> 69 , <text:span text:style-name="T1">č. ev. </text:span>72, <text:span text:style-name="T1">č. ev. 150</text:span> ve výši 60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0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032100604147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4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Šmíd v. r.<text:line-break/> starosta</text:p>
          </table:table-cell>
          <table:table-cell table:style-name="Tabulka1.A1" office:value-type="string">
            <text:p text:style-name="PodpisovePole">Miroslava Cap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capl</meta:initial-creator>
    <meta:creation-date>2023-12-08T17:28:00Z</meta:creation-date>
    <dc:date>2023-12-15T11:21:31.517000000</dc:date>
    <meta:editing-cycles>6</meta:editing-cycles>
    <meta:editing-duration>PT1H34M12S</meta:editing-duration>
    <meta:print-date>2023-12-15T10:42:58.200000000</meta:print-date>
    <meta:document-statistic meta:table-count="1" meta:image-count="0" meta:object-count="0" meta:page-count="3" meta:paragraph-count="53" meta:word-count="880" meta:character-count="5527" meta:non-whitespace-character-count="4724"/>
    <meta:user-defined meta:name="GrammarlyDocumentId">07c88ac51dce4bc126583d662adde6658962de934a71f5e2346596937672e55c</meta:user-defined>
    <meta:template xlink:type="simple" xlink:actuate="onRequest" xlink:title="" xlink:href="../../../AppData/Local/Microsoft/Windows/INetCache/Content.Outlook/NRLWSNDM/OZV%20poplatek%20odpady%20Obec%20Doudleby.odt/Normal"/>
  </office:meta>
</office:document-meta>
</file>