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use-window-font-color="true" loext:opacity="0%" style:font-name="Times New Roman" officeooo:paragraph-rsid="0020969b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14pt" officeooo:paragraph-rsid="0024b5d2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4pt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4pt" officeooo:paragraph-rsid="0015a93c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4pt" officeooo:paragraph-rsid="00264ca7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14pt" officeooo:rsid="00264ca7" officeooo:paragraph-rsid="00264ca7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 loext:padding="0cm" loext:border="none"/>
    </style:style>
    <style:style style:name="P10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4pt" fo:font-weight="bold" officeooo:paragraph-rsid="0022fcd4" style:font-size-asian="14pt" style:font-weight-asian="bold" style:font-size-complex="14pt" style:font-weight-complex="bold"/>
    </style:style>
    <style:style style:name="P11" style:family="paragraph" style:parent-style-name="Heading_20_2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officeooo:paragraph-rsid="00264ca7"/>
    </style:style>
    <style:style style:name="P12" style:family="paragraph" style:parent-style-name="Heading_20_2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officeooo:paragraph-rsid="0026d865" loext:padding="0cm" loext:border="none"/>
    </style:style>
    <style:style style:name="P13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officeooo:paragraph-rsid="0015a93c" loext:padding="0cm" loext:border="none"/>
    </style:style>
    <style:style style:name="P14" style:family="paragraph" style:parent-style-name="Text_20_body">
      <style:text-properties style:font-name="Times New Roman" officeooo:paragraph-rsid="0022fcd4" loext:padding="0cm" loext:border="none"/>
    </style:style>
    <style:style style:name="P15" style:family="paragraph" style:parent-style-name="Heading_20_2">
      <style:paragraph-properties fo:margin-left="0cm" fo:margin-right="0cm" fo:text-align="start" style:justify-single-word="false" fo:text-indent="0cm" style:auto-text-indent="false" fo:padding="0cm" fo:border="none"/>
      <style:text-properties style:font-name="Times New Roman" officeooo:paragraph-rsid="0026d865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officeooo:rsid="0012efaa" officeooo:paragraph-rsid="0020969b" style:font-name-complex="Arial1"/>
    </style:style>
    <style:style style:name="P17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Times New Roman" officeooo:rsid="0012efaa" officeooo:paragraph-rsid="0020969b" style:font-name-complex="Arial1"/>
    </style:style>
    <style:style style:name="P18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/>
    </style:style>
    <style:style style:name="P21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2pt" officeooo:paragraph-rsid="0015a93c" style:font-size-asian="12pt" style:font-size-complex="12pt" loext:padding="0cm" loext:border="none"/>
    </style:style>
    <style:style style:name="P22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2pt" style:font-size-asian="12pt" style:font-size-complex="12pt" loext:padding="0cm" loext:border="none"/>
    </style:style>
    <style:style style:name="P23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fo:font-size="12pt" officeooo:paragraph-rsid="00264ca7" style:font-size-asian="12pt" style:font-size-complex="12pt" loext:padding="0cm" loext:border="non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tyle="italic" officeooo:rsid="001ad1bd" officeooo:paragraph-rsid="001ad1bd" style:font-style-asian="italic" style:font-style-complex="italic"/>
    </style:style>
    <style:style style:name="P25" style:family="paragraph" style:parent-style-name="Text_20_body">
      <style:paragraph-properties fo:margin-left="0cm" fo:margin-right="0cm" fo:text-indent="0cm" style:auto-text-indent="false" fo:padding="0cm" fo:border="none"/>
      <style:text-properties style:font-name="Times New Roman" officeooo:paragraph-rsid="0022fcd4"/>
    </style:style>
    <style:style style:name="P26" style:family="paragraph" style:parent-style-name="Text_20_body">
      <style:text-properties style:font-name="Times New Roman" officeooo:paragraph-rsid="0022fcd4"/>
    </style:style>
    <style:style style:name="P27" style:family="paragraph" style:parent-style-name="Heading_20_2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13pt" officeooo:paragraph-rsid="0026d865" style:font-size-asian="13pt" style:font-size-complex="13pt" loext:padding="0cm" loext:border="none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size="13pt" fo:font-weight="bold" officeooo:paragraph-rsid="001f460b" style:font-size-asian="13pt" style:font-weight-asian="bold" style:font-size-complex="13pt" style:font-weight-complex="bold" loext:padding="0cm" loext:border="none"/>
    </style:style>
    <style:style style:name="P29" style:family="paragraph" style:parent-style-name="Default" style:list-style-name="L4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officeooo:rsid="0012208c" officeooo:paragraph-rsid="0020969b"/>
    </style:style>
    <style:style style:name="P30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style:font-name="Times New Roman" officeooo:paragraph-rsid="0022fcd4" loext:padding="0cm" loext:border="none"/>
    </style:style>
    <style:style style:name="P31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loext:padding="0cm" loext:border="none"/>
    </style:style>
    <style:style style:name="P32" style:family="paragraph" style:parent-style-name="Text_20_body" style:list-style-name="L3">
      <style:paragraph-properties fo:margin-left="0cm" fo:margin-right="0cm" fo:text-indent="0cm" style:auto-text-indent="false" fo:padding="0cm" fo:border="none"/>
      <style:text-properties style:font-name="Times New Roman" officeooo:paragraph-rsid="0024b5d2" loext:padding="0cm" loext:border="none"/>
    </style:style>
    <style:style style:name="P33" style:family="paragraph" style:parent-style-name="Text_20_body" style:list-style-name="L5">
      <style:paragraph-properties fo:margin-left="0cm" fo:margin-right="0cm" fo:text-indent="0cm" style:auto-text-indent="false" fo:padding="0cm" fo:border="none"/>
      <style:text-properties style:font-name="Times New Roman" loext:padding="0cm" loext:border="none"/>
    </style:style>
    <style:style style:name="P34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style:font-name="Times New Roman" fo:font-size="14pt" fo:font-weight="bold" officeooo:paragraph-rsid="0022fcd4" style:font-size-asian="14pt" style:font-weight-asian="bold" style:font-size-complex="14pt" style:font-weight-complex="bold" loext:padding="0cm" loext:border="none"/>
    </style:style>
    <style:style style:name="P35" style:family="paragraph" style:parent-style-name="Text_20_body" style:list-style-name="L3">
      <style:paragraph-properties fo:margin-left="0cm" fo:margin-right="0cm" fo:text-indent="0cm" style:auto-text-indent="false" fo:padding="0cm" fo:border="none"/>
      <style:text-properties style:font-name="Times New Roman" fo:font-size="14pt" fo:font-weight="bold" officeooo:paragraph-rsid="0024b5d2" style:font-size-asian="14pt" style:font-weight-asian="bold" style:font-size-complex="14pt" style:font-weight-complex="bold" loext:padding="0cm" loext:border="none"/>
    </style:style>
    <style:style style:name="P36" style:family="paragraph" style:parent-style-name="Text_20_body" style:list-style-name="L3">
      <style:paragraph-properties fo:margin-left="0cm" fo:margin-right="0cm" fo:text-indent="0cm" style:auto-text-indent="false" fo:padding="0cm" fo:border="none"/>
      <style:text-properties style:font-name="Times New Roman" fo:font-size="14pt" officeooo:paragraph-rsid="0024b5d2" style:font-size-asian="14pt" style:font-size-complex="14pt" loext:padding="0cm" loext:border="none"/>
    </style:style>
    <style:style style:name="P37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8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2pt" style:font-size-asian="12pt" style:font-size-complex="12pt" loext:padding="0cm" loext:border="none"/>
    </style:style>
    <style:style style:name="P39" style:family="paragraph" style:parent-style-name="Text_20_body" style:list-style-name="L2">
      <style:paragraph-properties fo:margin-left="0cm" fo:margin-right="0cm" fo:text-indent="0cm" style:auto-text-indent="false" fo:padding="0cm" fo:border="none"/>
      <style:text-properties style:font-name="Times New Roman" fo:font-size="12pt" officeooo:paragraph-rsid="001783ee" style:font-size-asian="12pt" style:font-size-complex="12pt" loext:padding="0cm" loext:border="none"/>
    </style:style>
    <style:style style:name="P40" style:family="paragraph" style:parent-style-name="Text_20_body" style:list-style-name="L6">
      <style:paragraph-properties fo:margin-left="0cm" fo:margin-right="0cm" fo:text-indent="0cm" style:auto-text-indent="false" fo:padding="0cm" fo:border="none"/>
      <style:text-properties style:font-name="Times New Roman" fo:font-size="12pt" style:font-size-asian="12pt" style:font-size-complex="12pt" loext:padding="0cm" loext:border="none"/>
    </style:style>
    <style:style style:name="P41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/>
    </style:style>
    <style:style style:name="P42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style:font-name="Times New Roman" officeooo:paragraph-rsid="0015a93c"/>
    </style:style>
    <style:style style:name="P43" style:family="paragraph" style:parent-style-name="ozv_20_2" style:list-style-name="L4">
      <style:text-properties style:font-name="Times New Roman" officeooo:paragraph-rsid="0020969b"/>
    </style:style>
    <style:style style:name="T1" style:family="text">
      <style:text-properties officeooo:rsid="0015a93c"/>
    </style:style>
    <style:style style:name="T2" style:family="text">
      <style:text-properties officeooo:rsid="0015a93c" loext:padding="0cm" loext:border="none"/>
    </style:style>
    <style:style style:name="T3" style:family="text">
      <style:text-properties officeooo:rsid="001783ee"/>
    </style:style>
    <style:style style:name="T4" style:family="text">
      <style:text-properties officeooo:rsid="00190e03"/>
    </style:style>
    <style:style style:name="T5" style:family="text">
      <style:text-properties fo:font-style="italic" officeooo:rsid="001ad1bd" style:font-style-asian="italic" style:font-style-complex="italic"/>
    </style:style>
    <style:style style:name="T6" style:family="text">
      <style:text-properties fo:font-style="italic" officeooo:rsid="001da209" style:font-style-asian="italic" style:font-style-complex="italic"/>
    </style:style>
    <style:style style:name="T7" style:family="text">
      <style:text-properties officeooo:rsid="001da209"/>
    </style:style>
    <style:style style:name="T8" style:family="text">
      <style:text-properties officeooo:rsid="0020969b"/>
    </style:style>
    <style:style style:name="T9" style:family="text">
      <style:text-properties officeooo:rsid="0012208c"/>
    </style:style>
    <style:style style:name="T10" style:family="text">
      <style:text-properties officeooo:rsid="00210461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264ca7" style:font-size-asian="13pt" style:font-size-complex="13pt"/>
    </style:style>
    <style:style style:name="T13" style:family="text">
      <style:text-properties fo:font-size="13pt" officeooo:rsid="0026d865" style:font-size-asian="13pt" style:font-size-complex="13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64ca7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5a93c" style:font-size-asian="12pt" style:font-size-complex="12pt"/>
    </style:style>
    <style:style style:name="T18" style:family="text">
      <style:text-properties fo:font-size="12pt" fo:font-weight="normal" officeooo:rsid="0026d865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12dc8d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12efaa" style:font-size-asian="12pt" style:font-weight-asian="normal" style:font-name-complex="Arial1" style:font-size-complex="12pt" style:font-weight-complex="normal"/>
    </style:style>
    <style:style style:name="T21" style:family="text">
      <style:text-properties loext:padding="0cm" loext:border="none"/>
    </style:style>
    <style:style style:name="T22" style:family="text">
      <style:text-properties officeooo:rsid="0024b5d2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loext:padding="0cm" loext:border="none"/>
    </style:style>
    <style:style style:name="T25" style:family="text">
      <style:text-properties fo:font-size="14pt" officeooo:rsid="00264ca7" style:font-size-asian="14pt" style:font-size-complex="14pt" loext:padding="0cm" loext:border="none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24b5d2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264ca7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26d865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22fcd4" style:font-size-asian="14pt" style:font-weight-asian="bold" style:font-size-complex="14pt" style:font-weight-complex="bold"/>
    </style:style>
    <style:style style:name="T31" style:family="text">
      <style:text-properties officeooo:rsid="00254e18"/>
    </style:style>
    <style:style style:name="T32" style:family="text">
      <style:text-properties officeooo:rsid="00264ca7"/>
    </style:style>
    <style:style style:name="T33" style:family="text">
      <style:text-properties officeooo:rsid="0026d865"/>
    </style:style>
    <style:style style:name="T34" style:family="text">
      <style:text-properties officeooo:rsid="002758a9"/>
    </style:style>
    <style:style style:name="T35" style:family="text">
      <style:text-properties officeooo:rsid="00282c06"/>
    </style:style>
    <style:style style:name="T36" style:family="text">
      <style:text-properties officeooo:rsid="00289994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bec Všenice<text:line-break/>Zastupitelstvo obce Všenice</text:p>
      <text:p text:style-name="P8"/>
      <text:p text:style-name="P8">Obecně závazná vyhláška obce Všenice<text:line-break/>o místním poplatku za odkládání komunálního odpadu z nemovité věci</text:p>
      <text:p text:style-name="P6"/>
      <text:p text:style-name="P18">Zastupitelstvo obce Všenice se na svém zasedání dne  <text:span text:style-name="T35">13.5.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18"/>
      <text:p text:style-name="P25"><text:s text:c="68"/><text:span text:style-name="T14"><text:s/></text:span><text:span text:style-name="T26"><text:s text:c="2"/></text:span><text:span text:style-name="T30">Čl. 1</text:span></text:p>
      <text:p text:style-name="P10"><text:s text:c="56"/>Úvodní ustanovení</text:p>
      <text:p text:style-name="P26"><text:span text:style-name="T2">1.</text:span><text:span text:style-name="T21">Obec Všenice touto vyhláškou zavádí místní poplatek za odkládání komunálního odpadu z nemovité věci (dále jen „poplatek“).</text:span></text:p>
      <text:p text:style-name="P14"><text:span text:style-name="T1">2. </text:span>Poplatkovým obdobím poplatku je kalendářní rok.</text:p>
      <text:list xml:id="list1131126865" text:style-name="L1">
        <text:list-header>
          <text:p text:style-name="P30"><text:span text:style-name="T1">3. </text:span>Správcem poplatku je obecní úřad.</text:p>
          <text:p text:style-name="P30"/>
          <text:p text:style-name="P30"><text:span text:style-name="T11"><text:s text:c="63"/></text:span><text:span text:style-name="T23"><text:s text:c="2"/></text:span><text:span text:style-name="T30">Čl. 2</text:span></text:p>
          <text:p text:style-name="P34"><text:s text:c="37"/>Předmět poplatku, poplatník a plátce poplatku</text:p>
        </text:list-header>
      </text:list>
      <text:p text:style-name="P13"><text:span text:style-name="T17">1. </text:span><text:span text:style-name="T16">Předmětem poplatku je odkládání směsného komunálního odpadu z jednotlivé nemovité věci zahrnující byt, rodinný dům nebo stavbu pro rodinnou rekreaci, která se nachází na území obce.</text:span></text:p>
      <text:p text:style-name="P21"><text:span text:style-name="T1">2. </text:span>Poplatníkem poplatku je</text:p>
      <text:list text:style-name="L2">
        <text:list-item>
          <text:list>
            <text:list-header>
              <text:p text:style-name="P37"><text:s text:c="3"/><text:span text:style-name="T1">a) </text:span>fyzická osoba, která má v nemovité věci bydliště, <text:span text:style-name="T22">nebo</text:span></text:p>
              <text:p text:style-name="P37"><text:s text:c="3"/><text:span text:style-name="T1">b)</text:span> vlastník nemovité věci, ve které nemá bydliště žádná fyzická osoba.</text:p>
              <text:p text:style-name="P37"/>
            </text:list-header>
          </text:list>
          <text:p text:style-name="P38"><text:span text:style-name="T3">3. </text:span>Plátcem poplatku je</text:p>
          <text:list text:continue-numbering="true">
            <text:list-header>
              <text:p text:style-name="P37"><text:s text:c="4"/><text:span text:style-name="T3">a) <text:s/></text:span>společenství vlastníků jednotek, pokud pro dům vzniklo, <text:span text:style-name="T22">nebo</text:span></text:p>
              <text:p text:style-name="P37"><text:s text:c="4"/><text:span text:style-name="T3">b)</text:span> vlastník nemovité věci v ostatních případech.</text:p>
              <text:p text:style-name="P37"/>
            </text:list-header>
          </text:list>
          <text:p text:style-name="P38"><text:span text:style-name="T3">4.</text:span>Plátce poplatku je povinen vybrat poplatek od poplatníka.</text:p>
          <text:p text:style-name="P38"/>
          <text:p text:style-name="P39"><text:span text:style-name="T3">5. </text:span>Spoluvlastníci nemovité věci zahrnující byt, rodinný dům nebo stavbu pro rodinnou rekreaci jsou povinni plnit poplatkovou povinnost společně a nerozdílně.</text:p>
        </text:list-item>
      </text:list>
      <text:h text:style-name="P2" text:outline-level="2"><text:soft-page-break/><text:span text:style-name="T22">Čl. 3</text:span></text:h>
      <text:h text:style-name="P2" text:outline-level="2">Ohlašovací povinnost</text:h>
      <text:p text:style-name="P4"/>
      <text:p text:style-name="P21"><text:span text:style-name="T3">1. </text:span>Plátce poplatku je povinen podat správci poplatku ohlášení nejpozději do 30 dnů ode dne, kdy nabyl postavení plátce poplatku; údaje uváděné v ohlášení upravuje zákon.</text:p>
      <text:list text:style-name="L3">
        <text:list-header>
          <text:p text:style-name="P31"><text:span text:style-name="T3">2. </text:span>Dojde-li ke změně údajů uvedených v ohlášení, je plátce povinen tuto změnu oznámit do 30 dnů ode dne, kdy nastala.</text:p>
          <text:p text:style-name="P31"/>
          <text:p text:style-name="P32"><text:span text:style-name="T3">3. </text:span>Není-li plátce poplatku, plní ohlašovací povinnost poplatník.</text:p>
          <text:p text:style-name="P36"><text:s text:c="26"/></text:p>
          <text:p text:style-name="P32"><text:span text:style-name="T23"><text:s text:c="61"/></text:span><text:span text:style-name="T27">Čl. 4</text:span></text:p>
          <text:p text:style-name="P35"><text:span text:style-name="T22"><text:s text:c="51"/></text:span><text:s/>Základ poplatku</text:p>
        </text:list-header>
      </text:list>
      <text:list text:style-name="L4">
        <text:list-header>
          <text:p text:style-name="P43"><text:span text:style-name="T31">1. </text:span>Základem dílčího poplatku je kapacita soustřeďovacích prostředků pro nemovitou věc n<text:span text:style-name="T9">a</text:span> odpad <text:s/>za kalendářní měsíc v litrech připadající na poplatníka. </text:p>
          <text:p text:style-name="P29"><text:span text:style-name="T32">2. </text:span>Objednanou kapacitou soustřeďovacích prostředků pro nemovitou věc na kalendářní měsíc připadající na poplatníka je</text:p>
          <text:p text:style-name="P29">a) podíl objednané kapacity soustřeďovacích prostředků pro tuto nemovitou věc na kalendářní měsíc a počtu fyzických osob, které v této nemovité věci mají bydliště na konci kalendářního měsíce, nebo</text:p>
          <text:p text:style-name="P29">b) kapacita soustřeďovacích prostředků pro tuto nemovitou věc na kalendářní měsíc v případě, že v nemovité věci nemá bydliště žádná fyzická osoba. </text:p>
        </text:list-header>
      </text:list>
      <text:p text:style-name="P1"/>
      <text:list text:continue-numbering="true" text:style-name="L4">
        <text:list-header>
          <text:p text:style-name="P43"><text:span text:style-name="T32">3. </text:span>Minimální základ dílčího poplatku činí 60 litrů.</text:p>
          <text:p text:style-name="P43"/>
        </text:list-header>
      </text:list>
      <text:h text:style-name="P7" text:outline-level="2">Čl. 5</text:h>
      <text:h text:style-name="P11" text:outline-level="2"><text:span text:style-name="T25"><text:s text:c="5"/></text:span><text:span text:style-name="T24">Sazba poplatku</text:span></text:h>
      <text:p text:style-name="P3"/>
      <text:p text:style-name="P22">Sazba poplatku činí 0,80 Kč za l. </text:p>
      <text:p text:style-name="P22"/>
      <text:p text:style-name="P23"><text:s text:c="74"/><text:span text:style-name="T26"><text:s/></text:span><text:span text:style-name="T28">Čl. 6</text:span></text:p>
      <text:p text:style-name="P5"><text:span text:style-name="T15"><text:s text:c="54"/></text:span><text:s/><text:span text:style-name="T14">Výpočet poplatku</text:span></text:p>
      <text:p text:style-name="P9"/>
      <text:p text:style-name="P22"><text:span text:style-name="T4">1. </text:span>Poplatek se vypočte jako součet dílčích poplatků za jednotlivé kalendářní měsíce, na jejichž konci</text:p>
      <text:list text:style-name="L5">
        <text:list-item>
          <text:list>
            <text:list-header>
              <text:p text:style-name="P41"><text:soft-page-break/><text:s text:c="3"/><text:span text:style-name="T4">a) </text:span>měl poplatník v nemovité věci bydliště, <text:span text:style-name="T32">nebo</text:span></text:p>
              <text:p text:style-name="P41"><text:s text:c="3"/><text:span text:style-name="T4">b)</text:span> neměla v nemovité věci bydliště žádná fyzická osoba v případě, že poplatníkem je vlastník této nemovité věci.</text:p>
            </text:list-header>
          </text:list>
        </text:list-item>
      </text:list>
      <text:p text:style-name="P20"/>
      <text:list text:continue-numbering="true" text:style-name="L5">
        <text:list-header>
          <text:p text:style-name="P33"><text:s/><text:span text:style-name="T4">2. </text:span>Dílčí poplatek za kalendářní měsíc se vypočte jako součin základu dílčího poplatku zaokrouhleného na celé litry nahoru a sazby pro tento základ.</text:p>
          <text:p text:style-name="P33"/>
        </text:list-header>
      </text:list>
      <text:h text:style-name="P12" text:outline-level="2"><text:span text:style-name="T12">Čl. </text:span><text:span text:style-name="T13">7</text:span></text:h>
      <text:h text:style-name="P27" text:outline-level="2">Splatnost poplatku</text:h>
      <text:h text:style-name="P15" text:outline-level="2"><text:span text:style-name="T18">1. </text:span><text:span text:style-name="T19">Plátce poplatku odvede vybraný poplatek správci poplatku nejpozději do 31.1. </text:span><text:span text:style-name="T18">příslušného </text:span><text:span text:style-name="T19">kalendářního roku</text:span></text:h>
      <text:h text:style-name="P15" text:outline-level="2"><text:span text:style-name="T18">2. </text:span><text:span text:style-name="T19">Plátce poplatku, který nabyl postavení plátce poplatku po datu uvedeném </text:span><text:span text:style-name="T20">v odst. 1, odvede vybraný poplatek nejpozději do 15 dnů následujícího kalendářního měsíce.</text:span></text:h>
      <text:h text:style-name="P15" text:outline-level="2"><text:span text:style-name="T18">3. </text:span><text:span text:style-name="T20">Lhůta pro odvedení poplatku neskončí plátci poplatku dříve než lhůta pro podání ohlášení podle článku </text:span><text:span text:style-name="T18">3,</text:span><text:span text:style-name="T20"> odst. 1 této vyhlášky</text:span></text:h>
      <text:h text:style-name="P15" text:outline-level="2"><text:span text:style-name="T18">4. </text:span><text:span text:style-name="T20">Není-li plátce poplatku, zaplatí poplatek ve lhůtě podle odstavce 1 poplatník.</text:span></text:h>
      <text:p text:style-name="P17"/>
      <text:p text:style-name="P16"/>
      <text:p text:style-name="P16"><text:s text:c="71"/><text:span text:style-name="T29">Čl. 8</text:span></text:p>
      <text:p text:style-name="P16"><text:span text:style-name="T29"/></text:p>
      <text:p text:style-name="P28"><text:s/>Přechodné a zrušovací ustanovení</text:p>
      <text:p text:style-name="P21"><text:span text:style-name="T33">1. </text:span>Poplatkové povinnosti vzniklé před nabytím účinnosti této vyhlášky se posuzují podle dosavadních právních předpisů.</text:p>
      <text:list text:style-name="L6">
        <text:list-header>
          <text:p text:style-name="P40"><text:span text:style-name="T33">2.</text:span> <text:s/>Zrušuje se <text:s/>Obecně závazná vyhláška obce Všenice o místním poplatku za <text:span text:style-name="T35">odkládání</text:span> komunálního odpadu z nemovité věci <text:span text:style-name="T10">3/2023 z 11.12.2023.</text:span></text:p>
        </text:list-header>
      </text:list>
      <text:p text:style-name="P21"/>
      <text:p text:style-name="P21">Tato vyhláška nabývá účinnosti <text:span text:style-name="T36">15.</text:span> dnem <text:span text:style-name="T34">po dni vyhlášení</text:span><text:span text:style-name="T8">.</text:span> </text:p>
      <text:p text:style-name="P21"/>
      <text:p text:style-name="P19"><text:span text:style-name="T5"/></text:p>
      <text:p text:style-name="P19"><text:span text:style-name="T5">Ing. </text:span><text:span text:style-name="T6">Tomáš Benetka DiS v.r.</text:span><text:span text:style-name="T5"> <text:s text:c="49"/>Ing. </text:span><text:span text:style-name="T6">Martin Dobrý <text:s/>v.r.</text:span></text:p>
      <text:p text:style-name="P24"><text:span text:style-name="T7"><text:s text:c="8"/>místo</text:span>starosta <text:s text:c="73"/>starosta</text:p>
      <text:p text:style-name="P13"/>
      <text:list text:continue-list="list1131126865" text:style-name="L1">
        <text:list-header>
          <text:p text:style-name="P42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ozv_20_2" style:display-name="ozv 2" style:family="paragraph" style:parent-style-name="Standard" style:default-outline-level="" style:list-style-name="WWNum3">
      <style:paragraph-properties fo:margin-top="0.212cm" fo:margin-bottom="0.106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72" style:display-name="ListLabel 72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" style:display-name="ListLabel 2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number text:level="1" text:style-name="ListLabel_20_7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09:17:02.338000000</meta:creation-date>
    <dc:date>2024-05-31T09:12:57.975000000</dc:date>
    <meta:editing-duration>PT1H1M33S</meta:editing-duration>
    <meta:editing-cycles>9</meta:editing-cycles>
    <meta:generator>LibreOffice/7.6.4.1$Windows_X86_64 LibreOffice_project/e19e193f88cd6c0525a17fb7a176ed8e6a3e2aa1</meta:generator>
    <meta:print-date>2024-05-31T08:58:12.920000000</meta:print-date>
    <meta:document-statistic meta:table-count="0" meta:image-count="0" meta:object-count="0" meta:page-count="3" meta:paragraph-count="54" meta:word-count="603" meta:character-count="4708" meta:non-whitespace-character-count="3422"/>
  </office:meta>
</office:document-meta>
</file>