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oběšovice<text:line-break/>Zastupitelstvo obce Soběšovice</text:p>
      <text:h text:style-name="Nadpis1" text:outline-level="1">Obecně závazná vyhláška obce Soběšovice<text:line-break/>o místním poplatku za obecní systém odpadového hospodářství</text:h>
      <text:p text:style-name="UvodniVeta">Zastupitelstvo obce Soběšovice se na svém zasedání dne 6. prosince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oběšo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800,- Kč. <text:s text:c="4"/>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<text:s/>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<text:s/>června<text:s/>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<text:s/>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prohlášena rozhodnutím soudu za nezvěstnou,</text:p>
            </text:list-item>
            <text:list-item>
              <text:p text:style-name="P30">je přihlášena na ohlašovně - Soběšovice č. 10,</text:p>
            </text:list-item>
            <text:list-item>
              <text:p text:style-name="P31">pobývá v příslušném kalendářním roce po dobu delší než šest měsíců mimo území České republiky.</text:p>
            </text:list-item>
          </text:list>
        </text:list-item>
        <text:list-item>
          <text:p text:style-name="P32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č. 6/2022, Obecně závazná vyhláška obce Soběšovice o místním poplatku za obecní systém odpadového hospodářství, ze dne 7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Odstavec"/>
      <text:p text:style-name="Odstavec"/>
      <text:p text:style-name="Odstavec"/>
      <text:p text:style-name="Odstavec"/>
      <text:p text:style-name="Odstavec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Petr Voznica v. r.<text:line-break/><text:s/>starosta</text:p>
          </table:table-cell>
          <table:table-cell table:style-name="TableCell40">
            <text:p text:style-name="PodpisovePole">Mgr. Ilona Racková v. r.<text:line-break/><text:s/>místostarostk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Petra Valošková</dc:creator>
    <meta:creation-date>2023-11-20T15:23:00Z</meta:creation-date>
    <dc:date>2023-12-12T06:45:00Z</dc:date>
    <meta:print-date>2023-11-23T08:29:00Z</meta:print-date>
    <meta:template xlink:href="Normal" xlink:type="simple"/>
    <meta:editing-cycles>5</meta:editing-cycles>
    <meta:editing-duration>PT1740S</meta:editing-duration>
    <meta:document-statistic meta:page-count="1" meta:paragraph-count="8" meta:word-count="639" meta:character-count="4406" meta:row-count="31" meta:non-whitespace-character-count="3775"/>
  </office:meta>
</office:document-meta>
</file>