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533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orberčany<text:line-break/>Zastupitelstvo obce Norberčany</text:p>
      <text:h text:style-name="P4" text:outline-level="1">Obecně závazná vyhláška obce Norberčany<text:line-break/>o místním poplatku ze psů</text:h>
      <text:p text:style-name="P3">Zastupitelstvo obce Norberčany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74621801" text:style-name="L1">
        <text:list-item>
          <text:p text:style-name="P6">Obec Norber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13060704066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130568888557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1304136580739"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220 Kč,</text:p>
            </text:list-item>
            <text:list-item>
              <text:p text:style-name="P6">za psa, jehož držitelem je osoba starší 65 let, 6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1305883427201"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130419199623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130482448425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text:span text:style-name="T1">o místním poplatku ze psů, </text:span>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Stanislav Hudáček v. r.<text:line-break/> starosta </text:p>
          </table:table-cell>
          <table:table-cell table:style-name="Podpisy.A1" office:value-type="string">
            <text:p text:style-name="PodpisovePole">Jan Zetoc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1T14:36:15.754000000</dc:date>
    <meta:generator>LibreOffice/7.3.2.2$Windows_X86_64 LibreOffice_project/49f2b1bff42cfccbd8f788c8dc32c1c309559be0</meta:generator>
    <meta:editing-duration>PT1M51S</meta:editing-duration>
    <meta:editing-cycles>1</meta:editing-cycles>
    <meta:document-statistic meta:table-count="1" meta:image-count="0" meta:object-count="0" meta:page-count="3" meta:paragraph-count="43" meta:word-count="613" meta:character-count="3744" meta:non-whitespace-character-count="3186"/>
  </office:meta>
</office:document-meta>
</file>