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ožušice<text:line-break/>Zastupitelstvo obce Kožušice</text:p>
      <text:h text:style-name="Nadpis1" text:outline-level="1">Obecně závazná vyhláška obce Kožušice<text:line-break/>o místním poplatku ze psů</text:h>
      <text:p text:style-name="UvodniVeta">Zastupitelstvo obce Kožušice se na svém zasedání dne 29. listopadu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ožuš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dub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text:s/>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2/2020, o místním poplatku ze psů, ze dne 2. června 2020.</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Ing. Anežka Neužilová v. r.<text:line-break/><text:s/>starostka</text:p>
          </table:table-cell>
          <table:table-cell table:style-name="TableCell25">
            <text:p text:style-name="PodpisovePole">Karel Vašák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 Kožušice</meta:initial-creator>
    <dc:creator>Obec Kožušice</dc:creator>
    <meta:creation-date>2023-11-07T12:45:00Z</meta:creation-date>
    <dc:date>2023-12-11T11:15:00Z</dc:date>
    <meta:template xlink:href="Normal" xlink:type="simple"/>
    <meta:editing-cycles>7</meta:editing-cycles>
    <meta:editing-duration>PT780S</meta:editing-duration>
    <meta:document-statistic meta:page-count="1" meta:paragraph-count="6" meta:word-count="448" meta:character-count="3086" meta:row-count="22" meta:non-whitespace-character-count="2644"/>
  </office:meta>
</office:document-meta>
</file>