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nětice<text:line-break/>Zastupitelstvo obce Únětice</text:p>
      <text:h text:style-name="P4" text:outline-level="1">Obecně závazná vyhláška obce Únětice<text:line-break/>o místním poplatku z pobytu</text:h>
      <text:p text:style-name="P3">Zastupitelstvo obce Únětice se na svém zasedání dne 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05919137" text:style-name="L1">
        <text:list-item>
          <text:p text:style-name="P6">Obec Únět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8080694393077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80806441530440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8080653821902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19, o místním poplatku z pobytu, ze dne 7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Svoboda v. r.<text:line-break/> starosta </text:p>
          </table:table-cell>
          <table:table-cell table:style-name="Podpisy.A1" office:value-type="string">
            <text:p text:style-name="PodpisovePole">Barbora Pazou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16:07:16.692820</dc:date>
    <meta:generator>LibreOffice/7.4.3.2$Windows_X86_64 LibreOffice_project/1048a8393ae2eeec98dff31b5c133c5f1d08b890</meta:generator>
    <meta:document-statistic meta:table-count="1" meta:image-count="0" meta:object-count="0" meta:page-count="2" meta:paragraph-count="36" meta:word-count="455" meta:character-count="2921" meta:non-whitespace-character-count="2503"/>
  </office:meta>
</office:document-meta>
</file>