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sty u Jablunkova<text:line-break/>Zastupitelstvo obce Mosty u Jablunkova</text:p>
      <text:h text:style-name="Nadpis1" text:outline-level="1">Obecně závazná vyhláška obce Mosty u Jablunkova<text:line-break/>o místním poplatku za obecní systém odpadového hospodářství</text:h>
      <text:p text:style-name="UvodniVeta">Zastupitelstvo obce Mosty u Jablunkov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sty u Jablunko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zahraničí, a to v délce trvání nejméně 6 -ti a více měsíců v příslušném kalendářním roce (pracovní a studijní pobyt);</text:p>
            </text:list-item>
            <text:list-item>
              <text:p text:style-name="P30">je přihlášená v obci na adrese Obecního úřadu Mosty u Jablunkova čp. 800 (tj. sídlo příslušné ohlašovny) nebo na adrese Policie České republiky, Inspektorátu cizinecké policie (tj. sídlo ohlašovny pro cizince);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nedosáhla 18-ti let věku nebo která v příslušném kalendářním roce dosáhne 18 -ti let věku, ve výši 400 Kč,</text:p>
            </text:list-item>
            <text:list-item>
              <text:p text:style-name="P33">dosáhla nebo v příslušném kalendářním roce dosáhne 70-let věku, ve výši 4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Mosty u Jablunkova č. 3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Zuzana Sikorová v. r.<text:line-break/><text:s/>starostka</text:p>
          </table:table-cell>
          <table:table-cell table:style-name="TableCell42">
            <text:p text:style-name="PodpisovePole">Jan Kovalovs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Macurák</meta:initial-creator>
    <dc:creator>Petr Macurak</dc:creator>
    <meta:creation-date>2023-12-04T11:31:00Z</meta:creation-date>
    <dc:date>2023-12-04T11:31:00Z</dc:date>
    <meta:template xlink:href="Normal.dotm" xlink:type="simple"/>
    <meta:editing-cycles>2</meta:editing-cycles>
    <meta:editing-duration>PT60S</meta:editing-duration>
    <meta:document-statistic meta:page-count="3" meta:paragraph-count="9" meta:word-count="716" meta:character-count="4938" meta:row-count="35" meta:non-whitespace-character-count="4231"/>
  </office:meta>
</office:document-meta>
</file>