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56b8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lešná<text:line-break/>Zastupitelstvo obce Olešná</text:p>
      <text:h text:style-name="P4" text:outline-level="1">Obecně závazná vyhláška obce Olešná<text:line-break/>o místním poplatku ze psů</text:h>
      <text:p text:style-name="P3">Zastupitelstvo obce Olešná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93679815" text:style-name="L1">
        <text:list-item>
          <text:p text:style-name="P6">Obec Oleš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14506801311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14691924855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5146029044839"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4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144922424450"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14516599305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Od poplatku se dále osvobozují:</text:p>
          <text:p text:style-name="P7">a) držitel psa, který má služební výcvik pro ostrahu objektů sloužících k podnikání fyzických a právnických osob </text:p>
          <text:p text:style-name="P7">b) držitel psa, který má služební výcvik a složenou výkonnostní zkoušku pro záchranářské práce </text:p>
          <text:p text:style-name="P7">c) držitel psa, který bydlí na samotě </text:p>
          <text:p text:style-name="P7">d) držitel psa, který je používán k výkonu myslivosti podle platných právních předpisů a pes je v evidenci ČMS.</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145664380322"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č. 3/2019, o místním poplatku ze psů, ze dne 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Petr Šlak v. r.<text:line-break/> starosta </text:p>
          </table:table-cell>
          <table:table-cell table:style-name="Podpisy.A1" office:value-type="string">
            <text:p text:style-name="PodpisovePole">Lukáš Re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3T12:56:13.279000000</dc:date>
    <meta:generator>LibreOffice/7.3.0.3$Windows_X86_64 LibreOffice_project/0f246aa12d0eee4a0f7adcefbf7c878fc2238db3</meta:generator>
    <meta:editing-duration>PT4M28S</meta:editing-duration>
    <meta:editing-cycles>1</meta:editing-cycles>
    <meta:document-statistic meta:table-count="1" meta:image-count="0" meta:object-count="0" meta:page-count="3" meta:paragraph-count="48" meta:word-count="677" meta:character-count="4112" meta:non-whitespace-character-count="3493"/>
  </office:meta>
</office:document-meta>
</file>