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margin-bottom="0.0833in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 fo:font-weight="bold" style:font-weight-asian="bold"/>
    </style:style>
    <style:style style:name="P1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rmální" style:family="paragraph">
      <style:paragraph-properties fo:text-align="justify" fo:margin-bottom="0.0833in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3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text-align="justify" fo:margin-bottom="0.0833in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margin-top="0.0833in" fo:line-height="120%"/>
      <style:text-properties style:font-name="Arial" style:font-name-complex="Arial" fo:color="#000000"/>
    </style:style>
    <style:style style:name="P7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8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81" style:parent-style-name="Normální" style:family="paragraph">
      <style:paragraph-properties fo:text-align="justify">
        <style:tab-stops>
          <style:tab-stop style:type="left" style:position="0in"/>
          <style:tab-stop style:type="left" style:position="2.625in"/>
        </style:tab-stops>
      </style:paragraph-properties>
    </style:style>
    <style:style style:name="T8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MĚSTO HABARTOV</text:p>
      <text:p text:style-name="P2">Zastupitelstvo města Habartov</text:p>
      <text:p text:style-name="P3"><text:span text:style-name="T4">Obecně závazná vyhláška města<text:s/></text:span><text:span text:style-name="T5">Habartov,</text:span></text:p>
      <text:p text:style-name="P6"><text:span text:style-name="T7">kterou se<text:s/></text:span><text:span text:style-name="T8">zakazuje<text:s/></text:span><text:span text:style-name="T9">provozování<text:s/></text:span><text:span text:style-name="T10">prostituce za</text:span><text:span text:style-name="T11"><text:s/>účelem zabezpečení</text:span><text:span text:style-name="T12"><text:s/>místních záležitostí veřejného pořádku</text:span><text:span text:style-name="T13"><text:s/>na vymezených<text:s/></text:span><text:span text:style-name="T14">veřejných prostranstvích</text:span></text:p>
      <text:p text:style-name="P15"/>
      <text:p text:style-name="P16"><text:span text:style-name="T17">Zastupitelstvo<text:s/></text:span><text:span text:style-name="T18">města</text:span><text:span text:style-name="T19"><text:s/>Habartov<text:s/></text:span><text:span text:style-name="T20">se na svém zasedání dne<text:s/></text:span><text:span text:style-name="T21">28.6.2023</text:span><text:span text:style-name="T22"><text:s/>usnesením č</text:span><text:span text:style-name="T23">.</text:span><text:span text:style-name="T24"> </text:span><text:span text:style-name="T25">65/2023</text:span><text:span text:style-name="T26">usneslo</text:span><text:span text:style-name="T27"><text:s/></text:span><text:span text:style-name="T28">vydat na základě ustanovení § 10 písm. a) a ustanovení § 84 odst. 2 písm.</text:span><text:span text:style-name="T29"> </text:span><text:span text:style-name="T30">h) zákona č. 128/2000 Sb., o obcích (obecní zřízení), ve znění pozdějších předpisů, tuto obecně závaznou vyhlášku</text:span><text:span text:style-name="T31">:</text:span></text:p>
      <text:p text:style-name="P32"/>
      <text:p text:style-name="P33">Čl. 1</text:p>
      <text:p text:style-name="P34">Předmět a cíl</text:p>
      <text:p text:style-name="P35"/>
      <text:list text:style-name="LFO11" text:continue-numbering="true">
        <text:list-item>
          <text:p text:style-name="P36"><text:span text:style-name="T37">Předmětem této obecně závazné vyhlášky je zákaz činnosti uvedené v čl. 2, neboť se jedná o činnost, která by mohla narušit<text:s/></text:span><text:span text:style-name="T38">veřejný pořádek v</text:span><text:span text:style-name="T39">e městě<text:s/></text:span><text:span text:style-name="T40">nebo být<text:s/></text:span><text:span text:style-name="T41"><text:line-break/></text:span><text:span text:style-name="T42">v rozporu s dobrými mravy, ochranou bezpečnosti, zdraví a majetku.</text:span></text:p>
        </text:list-item>
      </text:list>
      <text:p text:style-name="P43"/>
      <text:list text:style-name="LFO11" text:continue-numbering="true">
        <text:list-item>
          <text:p text:style-name="P44"><text:span text:style-name="T45">Cílem této obecně závazné vyhlášky<text:s/></text:span><text:span text:style-name="T46">je<text:s/></text:span><text:span text:style-name="T47">předej</text:span><text:span text:style-name="T48">ít<text:s/></text:span><text:span text:style-name="T49">závažným ohrožením dobrých mravů a</text:span><text:span text:style-name="T50"> </text:span><text:span text:style-name="T51">mravní výchovy dětí a mládeže.</text:span></text:p>
        </text:list-item>
      </text:list>
      <text:p text:style-name="P52"/>
      <text:p text:style-name="P53"/>
      <text:p text:style-name="P54">Čl. 2</text:p>
      <text:p text:style-name="P55">Zákaz činnosti<text:s/>na některých veřejných prostranstvích</text:p>
      <text:p text:style-name="P56"/>
      <text:p text:style-name="P57"><text:span text:style-name="T58">Na<text:s/></text:span><text:span text:style-name="T59">všech<text:s/></text:span><text:span text:style-name="T60">ve</text:span><text:span text:style-name="T61">řejných prostranstvích</text:span><text:span text:style-name="T62"><text:note text:note-class="footnote" text:id="_ftn0"><text:note-citation>1</text:note-citation><text:note-body><text:p text:style-name="Textpozn.podčarou"><text:span text:style-name="T63"><text:s/></text:span><text:span text:style-name="T64">ustanovení § 34 zákona č. 128/2000 Sb., o obcích (obecní zřízení), ve znění pozdějších předpisů</text:span></text:p></text:note-body></text:note></text:span><text:span text:style-name="T65"><text:s/></text:span><text:span text:style-name="T66">ve městě<text:s/></text:span><text:span text:style-name="T67">je</text:span><text:span text:style-name="T68"><text:s/></text:span><text:span text:style-name="T69">zakázáno</text:span><text:span text:style-name="T70"><text:s/></text:span><text:span text:style-name="T71">provozování prostituce (nabízení, sjednávání, provozování a využívání sexuálních služeb).</text:span></text:p>
      <text:p text:style-name="P72"/>
      <text:p text:style-name="P73">Čl.<text:s/>3</text:p>
      <text:p text:style-name="P74">Účinnost</text:p>
      <text:p text:style-name="P75"/>
      <text:p text:style-name="P76">Tato<text:s/>obecně závazná<text:s/>vyhláška nabývá účinnosti počátkem patnáctého dne následujícího po dni jejího vyhlášení.</text:p>
      <text:p text:style-name="P77"/>
      <text:p text:style-name="P78"/>
      <text:p text:style-name="P79"><text:s text:c="2"/><text:s/><text:s text:c="2"/>……………………………… <text:s text:c="46"/>………………………...</text:p>
      <text:p text:style-name="P80"><text:s text:c="16"/>Ing. Petr Janura <text:s text:c="48"/><text:s text:c="5"/><text:s text:c="2"/><text:s/><text:s/>Ing. Milan Krčín</text:p>
      <text:p text:style-name="P81"><text:span text:style-name="T82"><text:s text:c="17"/>starosta města <text:s text:c="52"/></text:span><text:span text:style-name="T83"><text:s text:c="5"/></text:span><text:span text:style-name="T84"><text:s text:c="3"/></text:span><text:span text:style-name="T85">místostarosta<text:s/></text:span><text:span text:style-name="T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ZáhlavíChar" style:display-name="Záhlaví Char" style:family="text">
      <style:text-properties fo:font-size="12pt" style:font-size-asian="12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Char" style:display-name="Text pozn. pod čarou Char" style:family="text"/>
    <text:notes-configuration text:note-class="footnote" text:citation-style-name="Značkapozn.podčarou" text:citation-body-style-name="Značkapozn.podčarou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Fašánková</meta:initial-creator>
    <dc:creator>Soňa Fašánková</dc:creator>
    <meta:creation-date>2023-06-29T12:13:00Z</meta:creation-date>
    <dc:date>2023-06-29T12:14:00Z</dc:date>
    <meta:print-date>2023-05-30T08:04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217" meta:character-count="1496" meta:row-count="10" meta:non-whitespace-character-count="1281"/>
  </office:meta>
</office:document-meta>
</file>