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</style:style>
    <style:style style:name="T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0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11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2" style:parent-style-name="Normální" style:family="paragraph">
      <style:paragraph-properties fo:text-align="justify" fo:line-height="115%">
        <style:tab-stops>
          <style:tab-stop style:type="left" style:position="-2.284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3" style:parent-style-name="Normální" style:family="paragraph">
      <style:paragraph-properties fo:text-align="justify" fo:line-height="115%">
        <style:tab-stops>
          <style:tab-stop style:type="left" style:position="-2.284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" style:parent-style-name="Normální" style:family="paragraph">
      <style:paragraph-properties fo:text-align="justify" fo:line-height="115%">
        <style:tab-stops>
          <style:tab-stop style:type="left" style:position="-2.284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5" style:parent-style-name="Normální" style:family="paragraph">
      <style:paragraph-properties fo:text-align="justify" fo:line-height="115%">
        <style:tab-stops>
          <style:tab-stop style:type="left" style:position="-2.284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0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</style:style>
    <style:style style:name="T2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5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</style:style>
    <style:style style:name="T2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0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</style:style>
    <style:style style:name="T3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3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7" style:parent-style-name="Normální" style:family="paragraph">
      <style:paragraph-properties fo:text-align="justify" fo:line-height="115%">
        <style:tab-stops>
          <style:tab-stop style:type="left" style:position="-2.284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8" style:parent-style-name="Normální" style:family="paragraph">
      <style:paragraph-properties fo:text-align="justify" fo:line-height="115%">
        <style:tab-stops>
          <style:tab-stop style:type="left" style:position="-2.284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9" style:parent-style-name="Normální" style:family="paragraph">
      <style:paragraph-properties fo:text-align="justify" fo:line-height="115%">
        <style:tab-stops>
          <style:tab-stop style:type="left" style:position="-2.284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0" style:parent-style-name="Normální" style:family="paragraph">
      <style:paragraph-properties fo:text-align="justify" fo:line-height="115%">
        <style:tab-stops>
          <style:tab-stop style:type="left" style:position="-2.284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1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4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3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44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</style:style>
    <style:style style:name="T4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6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8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9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6" style:parent-style-name="Normální" style:family="paragraph">
      <style:paragraph-properties fo:text-align="justify" fo:margin-bottom="0.0833in" fo:line-height="115%">
        <style:tab-stops>
          <style:tab-stop style:type="left" style:position="-1.1812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7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1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2" style:parent-style-name="Normální" style:family="paragraph">
      <style:text-properties style:font-name="Liberation Serif" style:font-name-asian="Songti SC" style:font-name-complex="Arial Unicode MS" style:letter-kerning="true" style:language-asian="zh" style:country-asian="CN" style:language-complex="hi" style:country-complex="IN"/>
    </style:style>
    <style:style style:name="P63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BEC NÁRAMEČ<text:line-break/>Zastupitelstvo obce Nárameč</text:p>
      <text:p text:style-name="P2">Obecně závazná vyhláška obce Nárameč<text:line-break/>o místním poplatku ze vstupného</text:p>
      <text:p text:style-name="P3">Zastupitelstvo obce Nárameč se na svém zasedání dne 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4">Čl. 1<text:line-break/>Úvodní ustanovení</text:p>
      <text:list text:style-name="LFO2" text:continue-numbering="true">
        <text:list-item>
          <text:p text:style-name="P5">Obec Nárameč touto vyhláškou zavádí místní poplatek ze vstupného (dále jen „poplatek“).</text:p>
        </text:list-item>
        <text:list-item>
          <text:p text:style-name="P6"><text:span text:style-name="T7">Správcem poplatku je Obecní úřad Nárameč</text:span><text:span text:style-name="T8"><text:note text:note-class="footnote" text:id="_ftn0"><text:note-citation>1</text:note-citation><text:note-body><text:p text:style-name="Footnote">§ 15<text:s/>odst. 1 zákona o místních poplatcích</text:p></text:note-body></text:note></text:span><text:span text:style-name="T9">.</text:span></text:p>
        </text:list-item>
      </text:list>
      <text:p text:style-name="P10">Čl. 2<text:line-break/>Předmět poplatku a poplatník</text:p>
      <text:list text:style-name="LFO2">
        <text:list-item text:start-value="1">
          <text:p text:style-name="P11">Poplatek ze vstupného se vybírá ze vstupného na</text:p>
          <text:list text:continue-numbering="true">
            <text:list-item>
              <text:p text:style-name="P12">kulturní akce,</text:p>
            </text:list-item>
            <text:list-item>
              <text:p text:style-name="P13">sportovní akce,</text:p>
            </text:list-item>
            <text:list-item>
              <text:p text:style-name="P14">prodejní akce,</text:p>
            </text:list-item>
            <text:list-item>
              <text:p text:style-name="P15">reklamní akce,</text:p>
            </text:list-item>
          </text:list>
        </text:list-item>
      </text:list>
      <text:p text:style-name="P16"><text:span text:style-name="T17">sníženého o daň z přidané hodnoty, je-li v ceně vstupného obsažena</text:span><text:span text:style-name="T18"><text:note text:note-class="footnote" text:id="_ftn1"><text:note-citation>2</text:note-citation><text:note-body><text:p text:style-name="Footnote">§ 6 odst. 1 zákona o místních poplatcích</text:p></text:note-body></text:note></text:span><text:span text:style-name="T19">.</text:span></text:p>
      <text:list text:style-name="LFO2" text:continue-numbering="true">
        <text:list-item>
          <text:p text:style-name="P20"><text:span text:style-name="T21">Poplatek ze vstupného platí fyzické a právnické osoby, které akci pořádají</text:span><text:span text:style-name="T22"><text:note text:note-class="footnote" text:id="_ftn2"><text:note-citation>3</text:note-citation><text:note-body><text:p text:style-name="Footnote">§ 6 odst. 2 zákona o místních poplatcích</text:p></text:note-body></text:note></text:span><text:span text:style-name="T23">.</text:span></text:p>
        </text:list-item>
      </text:list>
      <text:p text:style-name="P24">Čl. 3<text:line-break/>Ohlašovací povinnost</text:p>
      <text:list text:style-name="LFO2">
        <text:list-item text:start-value="1">
          <text:p text:style-name="P25"><text:span text:style-name="T26">Poplatník je povinen podat správci poplatku ohlášení nejpozději do 15 dnů</text:span><text:span text:style-name="T27"><text:s/>před konáním akce; údaje uváděné v ohlášení upravuje zákon</text:span><text:span text:style-name="T28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<text:span text:style-name="T29">.</text:span></text:p>
        </text:list-item>
        <text:list-item>
          <text:p text:style-name="P30"><text:span text:style-name="T31">Dojde-li ke změně údajů uvedených v ohlá</text:span><text:span text:style-name="T32">šení, je poplatník povinen tuto změnu oznámit do 15 dnů ode dne, kdy nastala</text:span><text:span text:style-name="T33"><text:note text:note-class="footnote" text:id="_ftn4"><text:note-citation>5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p text:style-name="P35">Čl. 4<text:line-break/>Sazba poplatku</text:p>
      <text:p text:style-name="P36">Sazba poplatku činí z vybraného vstupného na</text:p>
      <text:list text:style-name="LFO2" text:continue-numbering="true">
        <text:list-item>
          <text:list>
            <text:list-item>
              <text:p text:style-name="P37">kulturní akce 15 %,</text:p>
            </text:list-item>
            <text:list-item>
              <text:p text:style-name="P38">sportovní akce 15 %,</text:p>
            </text:list-item>
            <text:list-item>
              <text:p text:style-name="P39">prodejní akce 15 %,</text:p>
            </text:list-item>
            <text:list-item>
              <text:p text:style-name="P40">reklamní akce 15 %.</text:p>
            </text:list-item>
          </text:list>
        </text:list-item>
      </text:list>
      <text:soft-page-break/>
      <text:p text:style-name="P41">Čl. 5<text:line-break/>Splatnost poplatku</text:p>
      <text:p text:style-name="P42">Poplatek je splatný ve lhůtě 15 dnů ode dne skončení akce.</text:p>
      <text:p text:style-name="P43">Čl. 6<text:line-break/><text:s/>Osvobození</text:p>
      <text:list text:style-name="LFO2">
        <text:list-item text:start-value="1">
          <text:p text:style-name="P44"><text:span text:style-name="T45">Poplatek ze vstupného se neplatí z akcí, jejichž celý výtěžek je odveden na charitativní a veřejně prospěšné účely</text:span><text:span text:style-name="T46"><text:note text:note-class="footnote" text:id="_ftn5"><text:note-citation>6</text:note-citation><text:note-body><text:p text:style-name="Footnote">§ 6 odst. 1 věta<text:s/>poslední zákona o místních poplatcích</text:p></text:note-body></text:note></text:span><text:span text:style-name="T47">.</text:span></text:p>
        </text:list-item>
        <text:list-item>
          <text:p text:style-name="P48">Od poplatku se dále osvobozují akce pořádané místními společenskými a dobrovolnými organizacemi, které výtěžek ze vstupného používají na rozvoj své činnosti.</text:p>
        </text:list-item>
        <text:list-item>
          <text:p text:style-name="P49"><text:span text:style-name="T50">V případě, že poplatník nesplní povinnost ohlásit údaj rozh</text:span><text:span text:style-name="T51">odný pro osvobození ve lhůtách stanovených touto vyhláškou nebo zákonem, nárok na osvobození zaniká</text:span><text:span text:style-name="T52"><text:note text:note-class="footnote" text:id="_ftn6"><text:note-citation>7</text:note-citation><text:note-body><text:p text:style-name="Footnote">§ 14a odst. 6 zákona o místních poplatcích</text:p></text:note-body></text:note></text:span><text:span text:style-name="T53">.</text:span></text:p>
        </text:list-item>
      </text:list>
      <text:p text:style-name="P54">Čl. 7<text:line-break/>Přechodné a zrušovací ustanovení</text:p>
      <text:list text:style-name="LFO2">
        <text:list-item text:start-value="1">
          <text:p text:style-name="P55">Poplatkové povinnosti vzniklé před nabytím účinnosti této vyhlášky se<text:s/>posuzují podle dosavadních právních předpisů.</text:p>
        </text:list-item>
        <text:list-item>
          <text:p text:style-name="P56">Zrušuje se obecně závazná vyhláška č. 3/2019, Obecně závazná vyhláška obce Nárameč č.3/2019 o místním poplatku ze vstupného, ze dne 27. listopadu 2019.</text:p>
        </text:list-item>
      </text:list>
      <text:p text:style-name="P57">Čl. 8<text:line-break/>Účinnost</text:p>
      <text:p text:style-name="P58">Tato vyhláška nabývá účinnosti dnem 1. ledna 2024.</text:p>
      <text:p text:style-name="P59"/>
      <text:p text:style-name="P60"/>
      <text:p text:style-name="P61"/>
      <text:p text:style-name="P62"/>
      <text:p text:style-name="P63">Ing. Ludmila Jelínková v. r. <text:s text:c="62"/>Bc. Petr Pavlík v. r.<text:line-break/><text:s text:c="11"/>starostka <text:s text:c="85"/>místostarosta</text:p>
      <text:p text:style-name="P64">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0.2944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UvodniVeta" style:display-name="UvodniVeta" style:family="paragraph" style:parent-style-name="Normální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Naramec</dc:creator>
    <meta:creation-date>2023-12-14T07:53:00Z</meta:creation-date>
    <dc:date>2023-12-14T07:55:00Z</dc:date>
    <meta:print-date>2023-11-29T09:47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68" meta:character-count="2537" meta:row-count="18" meta:non-whitespace-character-count="2174"/>
  </office:meta>
</office:document-meta>
</file>