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text-position="super 63.6%"/>
    </style:style>
    <style:style style:name="P4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text-position="super 63.6%"/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58" style:parent-style-name="Standardnípísmoodstavce" style:family="text">
      <style:text-properties style:text-position="super 66.6%"/>
    </style:style>
    <style:style style:name="T59" style:parent-style-name="Standardnípísmoodstavce" style:family="text">
      <style:text-properties style:text-position="super 66.6%"/>
    </style:style>
  </office:automatic-styles>
  <office:body>
    <office:text text:use-soft-page-breaks="true">
      <text:p text:style-name="P1">Obec Velké Popovice<text:line-break/>Zastupitelstvo obce Velké Popovice</text:p>
      <text:h text:style-name="Nadpis1" text:outline-level="1">Obecně závazná vyhláška obce Velké Popovice<text:s/>č. 5/2023<text:line-break/>o místním poplatku za odkládání komunálního odpadu z nemovité věci</text:h>
      <text:p text:style-name="UvodniVeta">Zastupitelstvo obce Velké Popovice se 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Pop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text:s/>nebo</text:p>
            </text:list-item>
            <text:list-item>
              <text:p text:style-name="P8"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text:s/>nebo</text:p>
            </text:list-item>
            <text:list-item>
              <text:p text:style-name="P11"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.</text:p>
        </text:list-item>
      </text:list>
      <text:list text:style-name="LFO1" text:continue-numbering="true">
        <text:list-item>
          <text:p text:style-name="P15">V ohlášení plátce poplatku uvede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:</text:p>
          <text:list text:continue-numbering="true">
            <text:list-item>
              <text:p text:style-name="P1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7">čísla všech svých účtů u poskytovatelů platebních služeb, včetně poskytovatelů těchto služeb v zahraničí, užívaných v souvislosti s podnikatelskou činností, v případě, že předmět poplatku souvisí s<text:s/>podnikatelskou činností poplatkového subjektu,</text:p>
            </text:list-item>
            <text:list-item>
              <text:p text:style-name="P18">údaje rozhodné pro stanovení poplatku, zejména identifikační údaje nemovité věci zahrnující byt, rodinný dům nebo stavu pro rodinnou rekreaci podle katastru nemovitostí.</text:p>
            </text:list-item>
          </text:list>
        </text:list-item>
        <text:list-item>
          <text:p text:style-name="P19">Ohlášení může plátce poplatku podat například<text:s/>prostřednictvím formuláře, který je zveřejněn na webových stránkách obce.</text:p>
        </text:list-item>
        <text:list-item>
          <text:p text:style-name="P20">Plátce poplatku,<text:s/>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
        </text:list-item>
        <text:list-item>
          <text:p text:style-name="P21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2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</text:p>
        </text:list-item>
        <text:list-item>
          <text:p text:style-name="P23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4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5">Objednanou kapacitou soustřeďovacích prostředků pro nemovitou věc za kalendářní měsíc připadající na poplatníka je</text:p>
          <text:list text:continue-numbering="true">
            <text:list-item>
              <text:p text:style-name="P26">podíl objednané kapacity soustřeďovacích prostředků pro tuto nemovitou věc na kalendářní měsíc a počtu fyzických osob, které v této nemovité věci mají bydliště na konci kalendářního měsíce,<text:s/>nebo</text:p>
            </text:list-item>
            <text:list-item>
              <text:p text:style-name="P27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8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9">Poplatek se vypočte jako součet dílčích poplatků za jednotlivé kalendářní měsíce, na jejichž konci</text:p>
          <text:list text:continue-numbering="true">
            <text:list-item>
              <text:p text:style-name="P30">měl poplatník v nemovité věci bydliště,<text:s/>nebo</text:p>
            </text:list-item>
            <text:list-item>
              <text:p text:style-name="P31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2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3">Plátce poplatku odvede vybraný poplatek správci poplatku nejpozději do 31.<text:s/>ledna<text:s/>následujícího kalendářního roku.</text:p>
        </text:list-item>
        <text:list-item>
          <text:p text:style-name="P34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Zvýšení poplatku</text:h>
      <text:list text:style-name="LFO8" text:continue-numbering="true">
        <text:list-item>
          <text:list>
            <text:list-item>
              <text:list>
                <text:list-item>
                  <text:p text:style-name="P35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          </text:list-item>
                <text:list-item>
                  <text:p text:style-name="P36">Plátce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text:s/></text:p>
                </text:list-item>
                <text:list-item>
                  <text:p text:style-name="P37">Dojde-li k doměření poplatku, správce poplatku může stanovit novou výši zvýšení poplatku.</text:p>
                </text:list-item>
              </text:list>
            </text:list-item>
          </text:list>
        </text:list-item>
      </text:list>
      <text:p text:style-name="P38"><text:s/></text:p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39">Zvýšení poplatku stanoví správce poplatku poplatkovému subjektu platebním výměrem nebo hromadným předpisným seznamem.<text:s/></text:p>
                </text:list-item>
                <text:list-item>
                  <text:p text:style-name="P40">Zvýšení poplatku je splatné ve lhůtě 30 dnů ode dne oznámení rozhodnutí o zvýšení poplatku.</text:p>
                </text:list-item>
                <text:list-item>
                  <text:p text:style-name="P41">Penále a úroky podle daňového řádu se neuplatní.</text:p>
                </text:list-item>
              </text:list>
            </text:list-item>
          </text:list>
        </text:list-item>
      </text:list>
      <text:h text:style-name="Nadpis2" text:outline-level="2">Čl. 9<text:line-break/>Společná ustanovení</text:h>
      <text:list text:style-name="LFO9" text:continue-numbering="true">
        <text:list-item>
          <text:p text:style-name="P4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text:span text:style-name="T43">16</text:span></text:p>
        </text:list-item>
        <text:list-item>
          <text:p text:style-name="P44">Na svěřenský fond, podílový fond nebo fond obhospodařovaný penzijní společností, do kterých je vložena nemovitá věc, se pro účely poplatků za komunální odpad hledí jako na vlastníka této nemovité věci.<text:span text:style-name="T45">17</text:span></text:p>
        </text:list-item>
      </text:list>
      <text:h text:style-name="Nadpis2" text:outline-level="2">Čl.<text:s/>10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6/2021, kterou se mění obecně závazná vyhláška č. 5/2021, o místním poplatku za odkládání komunálního odpadu z nemovité věci, ze dne 9. prosince 2021.</text:p>
        </text:list-item>
        <text:list-item>
          <text:p text:style-name="P48">Zrušuje se obecně závazná vyhláška č. 5/2021, o místním poplatku za odkládání komunálního odpadu z nemovité věci, ze dne 21. října 2021.</text:p>
        </text:list-item>
      </text:list>
      <text:h text:style-name="Nadpis2" text:outline-level="2">Čl.<text:s/>11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gr. Lenka<text:s/>Chalupníčková<text:s/>v. r.<text:line-break/><text:s/>starostka</text:p>
          </table:table-cell>
          <table:table-cell table:style-name="TableCell54">
            <text:p text:style-name="PodpisovePole">Roman Kotrč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>___________________</text:p>
      <text:p text:style-name="Footnote"><text:span text:style-name="T58">6</text:span>§ 10q zákona o místních poplatcích</text:p>
      <text:p text:style-name="Footnote"><text:span text:style-name="T59">7</text:span>§ 10r zákona o místních poplatcí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evize" style:display-name="Revize" style:family="paragraph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tru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>
      <style:text-properties style:font-name-complex="Mangal" style:letter-kerning="true" style:font-size-complex="9pt" style:language-asian="zh" style:country-asian="CN" style:language-complex="hi" style:country-complex="I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ka Chalupníčková</meta:initial-creator>
    <dc:creator>Bártlová Alena</dc:creator>
    <meta:creation-date>2024-04-22T07:13:00Z</meta:creation-date>
    <dc:date>2024-04-22T07:13:00Z</dc:date>
    <meta:print-date>2023-12-05T09:3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0" meta:character-count="6893" meta:row-count="49" meta:non-whitespace-character-count="5906"/>
  </office:meta>
</office:document-meta>
</file>