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rlínek<text:line-break/>Zastupitelstvo obce Mrlínek</text:p>
      <text:h text:style-name="Nadpis1" text:outline-level="1">Obecně závazná vyhláška obce Mrlínek<text:line-break/>o místním poplatku za obecní systém odpadového hospodářství</text:h>
      <text:p text:style-name="UvodniVeta">Zastupitelstvo obce Mrlínek se na svém zasedání dne 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rlín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starší 80 let,</text:p>
            </text:list-item>
            <text:list-item>
              <text:p text:style-name="P30">v příslušném kalendářním roce nedovršila věku 1 ro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<text:s/>o místním poplatku za provoz systému shromažďování sběru přepravy, třídění, využívání a odstraňování komunálních odpadů, ze dne 16. prosince 2021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Dušan Zapletal v. r.<text:line-break/><text:s/>starosta</text:p>
          </table:table-cell>
          <table:table-cell table:style-name="TableCell39">
            <text:p text:style-name="PodpisovePole">Miroslav Krá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30T08:23:00Z</meta:creation-date>
    <dc:date>2023-11-30T08:23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21" meta:character-count="4283" meta:row-count="30" meta:non-whitespace-character-count="3670"/>
  </office:meta>
</office:document-meta>
</file>