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eč<text:line-break/>Zastupitelstvo obce Maleč</text:p>
      <text:h text:style-name="Nadpis1" text:outline-level="1">Obecně závazná vyhláška obce Maleč<text:line-break/>o místním poplatku z pobytu</text:h>
      <text:p text:style-name="UvodniVeta">Zastupitelstvo obce Maleč se na svém zasedání dne 2. listopadu 2023 usneslo vydat na základě § 14 zákona č. 565/1990 Sb.,<text:s/>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eč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<text:s/>vyhláška obce Maleč č. 1/2021 o místním poplatku z pobytu, ze dne 4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Karel Musílek v. r.<text:line-break/><text:s/>starosta</text:p>
          </table:table-cell>
          <table:table-cell table:style-name="TableCell16">
            <text:p text:style-name="PodpisovePole">Rostislav Vepřovský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el Musílek</meta:initial-creator>
    <dc:creator>Karel Musílek</dc:creator>
    <meta:creation-date>2023-10-18T06:29:00Z</meta:creation-date>
    <dc:date>2023-10-18T06:29:00Z</dc:date>
    <meta:print-date>2023-10-18T06:28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70" meta:character-count="2553" meta:row-count="18" meta:non-whitespace-character-count="2188"/>
  </office:meta>
</office:document-meta>
</file>