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uchov<text:line-break/>Zastupitelstvo obce Bezuchov</text:p>
      <text:h text:style-name="Nadpis1" text:outline-level="1">Obecně závazná vyhláška obce Bezuchov<text:line-break/>o místním poplatku ze psů</text:h>
      <text:p text:style-name="UvodniVeta">Zastupitelstvo obce Bezuchov se na svém zasedání dne<text:s/>20.11.2023<text:s/> 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uch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100 Kč,</text:p>
            </text:list-item>
            <text:list-item>
              <text:p text:style-name="P11">za druhého a každého dalšího psa téhož držitele<text:s/>24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<text:s/>24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10, o místním poplatku ze psů, ze dne 29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Zdeněk Pospíšilík v. r.<text:line-break/><text:s/>starosta</text:p>
          </table:table-cell>
          <table:table-cell table:style-name="TableCell27">
            <text:p text:style-name="PodpisovePole">Ing. Radek Štěpán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Obec Bezuchov</dc:creator>
    <meta:creation-date>2023-11-20T08:37:00Z</meta:creation-date>
    <dc:date>2023-11-20T08:37:00Z</dc: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235" meta:row-count="23" meta:non-whitespace-character-count="2772"/>
  </office:meta>
</office:document-meta>
</file>