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hořelice<text:line-break/>Zastupitelstvo obce Pohořelice</text:p>
      <text:h text:style-name="Nadpis1" text:outline-level="1">Obecně závazná vyhláška obce Pohořelice<text:line-break/>o místním poplatku z pobytu</text:h>
      <text:p text:style-name="UvodniVeta">Zastupitelstvo obce Pohořelice se na svém zasedání dne 27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hořel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obce Pohořelice<text:s/>č. 1/2021,<text:s/>o místním poplatku z pobytu, ze dne 1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Tomáš Hanáček v. r.<text:line-break/><text:s/>starosta</text:p>
          </table:table-cell>
          <table:table-cell table:style-name="TableCell16">
            <text:p text:style-name="PodpisovePole">Tomáš Zel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iveta.gajduskova@mvcr.cz</dc:creator>
    <meta:creation-date>2023-11-22T09:39:00Z</meta:creation-date>
    <dc:date>2023-11-22T09:39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7" meta:character-count="2534" meta:row-count="18" meta:non-whitespace-character-count="2172"/>
  </office:meta>
</office:document-meta>
</file>