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etice<text:line-break/>Zastupitelstvo obce Kojetice</text:p>
      <text:h text:style-name="Nadpis1" text:outline-level="1">Obecně závazná vyhláška obce Kojetice<text:line-break/>o místním poplatku za obecní systém odpadového hospodářství</text:h>
      <text:p text:style-name="UvodniVeta">Zastupitelstvo obce Kojetice se na svém zasedání dne<text:s/>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evidomá, bezmocná nebo je držitelem průkazu se zdravotním postižením ZTP nebo ZTP/P podle zvláštního právního předpisu,</text:p>
            </text:list-item>
            <text:list-item>
              <text:p text:style-name="P30">má místo trvalého pobytu sídlo ohlašovny Obecní úřad Kojetice, č.p. 131, PSČ 675 23,</text:p>
            </text:list-item>
            <text:list-item>
              <text:p text:style-name="P31">se dlouhodobě nepřetržitě zdržuje v cizině - po dobu delší než 180 kalendářních dnů.</text:p>
            </text:list-item>
          </text:list>
        </text:list-item>
        <text:list-item>
          <text:p text:style-name="P32">Úleva se poskytuje osobě, které poplatková povinnost vznikla z důvodu přihlášení v obci a která je třetí a každá další fyzická osoba (dítě) žijící ve společné domácnosti, a to do konce kalendářního roku, ve kterém dovrší 15 let věku, ve výši 3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obce Kojetice č.2/2021 o místním poplatku za obecní systém odpadového hospodářství, ze dne 18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Roman Vala v. r.<text:line-break/><text:s/>starosta</text:p>
          </table:table-cell>
          <table:table-cell table:style-name="TableCell41">
            <text:p text:style-name="PodpisovePole">Ing. Jan Pavlí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Kojetice</dc:creator>
    <meta:creation-date>2023-10-26T13:07:00Z</meta:creation-date>
    <dc:date>2023-10-31T13:28:00Z</dc:date>
    <meta:template xlink:href="Normal.dotm" xlink:type="simple"/>
    <meta:editing-cycles>4</meta:editing-cycles>
    <meta:editing-duration>PT60S</meta:editing-duration>
    <meta:document-statistic meta:page-count="3" meta:paragraph-count="9" meta:word-count="693" meta:character-count="4775" meta:row-count="34" meta:non-whitespace-character-count="4091"/>
  </office:meta>
</office:document-meta>
</file>