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 text:c="16"/>Obecně závazná vyhláška města Domažlice  č. 3/2015</text:h>
      <text:h text:style-name="P1" text:outline-level="5"><text:span text:style-name="Strong_20_Emphasis">kterou se ruší Obecně závazná vyhláška města Domažlice č. 3/2001 o vytvoření a použití účelových prostředků Fondu rozvoje bydlení na území města Domažlice, ve znění Obecně závazných vyhlášek č. 8/2002 ze dne 23. 10. 2002, č. 4/2003 ze dne 21. 05. 2003, č. 2/2004 ze dne 25. 02. 2004, č. 4/2007 ze dne 28. 02. 2007 a č. 1/2008 ze dne 27. 02. 2008</text:span></text:h>
      <text:p text:style-name="P2">Zastupitelstvo města Domažlice se na svém zasedání dne 22. 04. 2015 usnesením č. 216 usneslo vydat na základě § 84 písm. h) zákona č. 128/2000 Sb., zákona o obcích (obecní zřízení), ve znění pozdějších předpisů, tuto obecně závaznou vyhlášku (dále jen „vyhláška“):</text:p>
      <text:h text:style-name="P1" text:outline-level="5"><text:span text:style-name="Strong_20_Emphasis">Čl. I</text:span></text:h>
      <text:p text:style-name="P2">Obecně závazná vyhláška města Domažlice č. 3/2001 o vytvoření a použití účelových prostředků Fondu rozvoje bydlení na území města Domažlice, ve znění Obecně závazných vyhlášek č. 8/2002 ze dne 23. 10. 2002, č. 4/2003 ze dne 21. 05. 2003, č. 2/2004 ze dne 25. 02. 2004, č. 4/2007 ze dne 28. 02. 2007 a č. 1/2008 ze dne 27. 02. 2008, se ruší.</text:p>
      <text:h text:style-name="P1" text:outline-level="5"><text:span text:style-name="Strong_20_Emphasis">Čl. II</text:span></text:h>
      <text:p text:style-name="P3">Tato vyhláška nabývá účinnosti patnáctým dnem po dni vyhlášení.</text:p>
      <text:p text:style-name="P2"> </text:p>
      <text:p text:style-name="P2"> </text:p>
      <text:p text:style-name="P3">Ing. Miroslav Mach</text:p>
      <text:p text:style-name="P3">starosta města Domažlice</text:p>
      <text:p text:style-name="P2"> </text:p>
      <text:p text:style-name="P2"> </text:p>
      <text:p text:style-name="P3">JUDr. Zdeněk Novák</text:p>
      <text:p text:style-name="P3">místostarosta města Domažlic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2T14:35:12.290000000</meta:creation-date>
    <dc:date>2022-05-12T14:35:56.114000000</dc:date>
    <meta:editing-duration>PT44S</meta:editing-duration>
    <meta:editing-cycles>1</meta:editing-cycles>
    <meta:document-statistic meta:table-count="0" meta:image-count="0" meta:object-count="0" meta:page-count="1" meta:paragraph-count="15" meta:word-count="201" meta:character-count="1182" meta:non-whitespace-character-count="971"/>
    <meta:generator>LibreOffice/7.2.5.2$Windows_X86_64 LibreOffice_project/499f9727c189e6ef3471021d6132d4c694f357e5</meta:generator>
  </office:meta>
</office:document-meta>
</file>