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5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Default" style:family="paragraph"/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Značkapozn.podčarou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left="0.3937in">
        <style:tab-stops/>
      </style:paragraph-properties>
    </style:style>
    <style:style style:name="T187" style:parent-style-name="Standardnípísmoodstavce" style:family="text"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line-height="110%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Číslačlánků" style:family="paragraph">
      <style:paragraph-properties fo:margin-top="0.0416in" fo:margin-bottom="0.1111in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7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10%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0" style:parent-style-name="Normální" style:family="paragraph">
      <style:paragraph-properties fo:text-align="justify" fo:margin-top="0.0833in" fo:line-height="110%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6" style:parent-style-name="Číslačlánků" style:family="paragraph">
      <style:paragraph-properties fo:margin-top="0.3333in"/>
      <style:text-properties style:font-name="Arial" style:font-name-complex="Arial"/>
    </style:style>
    <style:style style:name="P287" style:parent-style-name="Názvyčlánků" style:family="paragraph"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Číslačlánků" style:family="paragraph">
      <style:paragraph-properties fo:margin-top="0.3333in"/>
      <style:text-properties style:font-name="Arial" style:font-name-complex="Arial"/>
    </style:style>
    <style:style style:name="P292" style:parent-style-name="Názvyčlánků" style:family="paragraph">
      <style:text-properties style:font-name="Arial" style:font-name-complex="Arial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7" style:parent-style-name="Normální" style:family="paragraph">
      <style:paragraph-properties fo:margin-left="0.25in">
        <style:tab-stops/>
      </style:paragraph-properties>
    </style:style>
    <style:style style:name="T2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/>
    </style:style>
    <style:style style:name="P31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3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weight="bold" style:font-weight-asian="bold"/>
    </style:style>
    <style:style style:name="T318" style:parent-style-name="Standardnípísmoodstavce" style:family="text">
      <style:text-properties style:font-name="Arial" style:font-name-complex="Arial" fo:font-weight="bold" style:font-weight-asian="bold"/>
    </style:style>
    <style:style style:name="T319" style:parent-style-name="Standardnípísmoodstavce" style:family="text">
      <style:text-properties style:font-name="Arial" style:font-name-complex="Arial" fo:font-weight="bold" style:font-weight-asian="bold"/>
    </style:style>
    <style:style style:name="P320" style:parent-style-name="Názvyčlánků" style:family="paragraph"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2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23" style:parent-style-name="Názvyčlánků" style:family="paragraph">
      <style:paragraph-properties fo:text-align="start"/>
      <style:text-properties style:font-name="Arial" style:font-name-complex="Arial" fo:color="#0070C0" fo:font-size="11pt" style:font-size-asian="11pt" style:font-size-complex="11pt"/>
    </style:style>
    <style:style style:name="P32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32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PABĚNICE</text:p>
      <text:p text:style-name="P5">Zastupitelstvo obce<text:s/>Paběnice</text:p>
      <text:p text:style-name="P6">Obecně závazná vyhláška obce<text:s/>Paběnice<text:s/>č.<text:s/>1/2022,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Paběnice</text:span><text:span text:style-name="T12"><text:s/>se na svém zasedání dne<text:s/></text:span><text:span text:style-name="T13">2</text:span><text:span text:style-name="T14">8</text:span><text:span text:style-name="T15">.1</text:span><text:span text:style-name="T16">1</text:span><text:span text:style-name="T17">.202</text:span><text:span text:style-name="T18">2</text:span><text:span text:style-name="T19"><text:s/></text:span><text:span text:style-name="T20">usnesením č.</text:span><text:span text:style-name="T21"><text:s/>1</text:span><text:span text:style-name="T22">1</text:span><text:span text:style-name="T23">/202</text:span><text:span text:style-name="T24">2</text:span><text:span text:style-name="T25"><text:s/></text:span><text:span text:style-name="T26"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text:s/></text:span><text:span text:style-name="T34"><text:line-break/></text:span><text:span text:style-name="T35">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p>
      <text:p text:style-name="P43">Čl. 1</text:p>
      <text:p text:style-name="P44">Úvodní ustanovení</text:p>
      <text:list text:style-name="LFO1" text:continue-numbering="true">
        <text:list-item>
          <text:p text:style-name="P45">Obec<text:s/>Paběnice<text:s/>touto vyhláškou zavádí místní poplatek za<text:s/>obecní systém odpadového hospodářství<text:s/>(dále jen „poplatek“).</text:p>
        </text:list-item>
        <text:list-item>
          <text:p text:style-name="P46"><text:span text:style-name="T47">Správcem poplatku je obecní úřad</text:span><text:span text:style-name="T48"><text:s/></text:span><text:span text:style-name="T49">Paběnice</text:span><text:span text:style-name="T50">.</text:span><text:span text:style-name="T51"><text:note text:note-class="footnote" text:id="_ftn0"><text:note-citation>1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1"><text:note-citation>2</text:note-citation><text:note-body><text:p text:style-name="Textpozn.podčarou"><text:span text:style-name="Značkapozn.podčarou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 obci</text:span><text:span text:style-name="T67"><text:note text:note-class="footnote" text:id="_ftn2"><text:note-citation>3</text:note-citation><text:note-body><text:p text:style-name="Textpozn.podčarou"><text:span text:style-name="Značkapozn.podčarou"><text:s/></text:span><text:span text:style-name="T68">Za přihlášení fyzické osoby se podle § 16c zákona o místních poplatcích považuje<text:s/></text:span></text:p><text:p text:style-name="P69">a) přihlášení k trvalému pobytu podle zákona o evidenci obyvatel, nebo <text:s/></text:p><text:p text:style-name="P70">b) ohlášení místa pobytu podle zákona o pobytu cizinců na území České republiky, zákona o azylu nebo zákona o dočasné ochraně cizinců, jde-li o cizince,</text:p><text:p text:style-name="P71">1. kterému byl povolen trvalý pobyt,</text:p><text:p text:style-name="P72">2. který na území České republiky pobývá přechodně po dobu delší než 3 měsíce,</text:p><text:p text:style-name="P73">3. který je žadatelem o udělení mezinárodní ochrany nebo osobou strpěnou na území podle zákona o azylu anebo žadatelem o poskytnutí dočasné ochrany podle zákona o dočasné ochraně cizinců, nebo</text:p><text:p text:style-name="P74">4. kterému byla udělena mezinárodní ochrana nebo jde o cizince požívajícího dočasné ochrany cizinců.</text:p></text:note-body></text:note></text:span><text:span text:style-name="T75"><text:s/>nebo<text:s/></text:span></text:p>
      <text:p text:style-name="P7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3"><text:note-citation>4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soft-page-break/>
      <text:p text:style-name="P84">Čl. 3</text:p>
      <text:p text:style-name="P85">Poplatkové období</text:p>
      <text:p text:style-name="P86"><text:span text:style-name="T87">Poplatkovým obdobím<text:s/></text:span><text:span text:style-name="T88">poplatku<text:s/></text:span><text:span text:style-name="T89">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30</text:span><text:span text:style-name="T102"><text:s/>dnů ode dne</text:span><text:span text:style-name="T103"><text:s/>vzniku své poplatkové povinnosti.<text:s/></text:span></text:p>
        </text:list-item>
        <text:list-item>
          <text:p text:style-name="P104"><text:span text:style-name="T105">V ohlášení poplatník</text:span><text:span text:style-name="T106"><text:s/>uvede</text:span><text:span text:style-name="T107"><text:note text:note-class="footnote" text:id="_ftn5"><text:note-citation>6</text:note-citation><text:note-body><text:p text:style-name="Textpozn.podčarou"><text:span text:style-name="T108"><text:s/>§ 1</text:span><text:span text:style-name="T109">4a odst. 2 zákona o místních poplatcích</text:span></text:p></text:note-body></text:note></text:span><text:span text:style-name="T110"><text:s/></text:span></text:p>
          <text:list text:continue-numbering="true">
            <text:list-item>
              <text:p text:style-name="P11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4"><text:span text:style-name="T115">Poplatník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3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Dojde-li ke změně údajů uvedených v ohlášení, je poplatník povinen tuto změnu oznámit do 15<text:s/></text:span><text:span text:style-name="T124">dnů<text:s/></text:span><text:span text:style-name="T125">ode dne, kdy nastala.</text:span><text:span text:style-name="T126"><text:note text:note-class="footnote" text:id="_ftn7"><text:note-citation>8</text:note-citation><text:note-body><text:p text:style-name="Textpozn.podčarou"><text:span text:style-name="T127"><text:s/>§ 14a odst.<text:s/></text:span><text:span text:style-name="T128">4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Povinnost oh</text:span><text:span text:style-name="T132">lásit údaj podle odst</text:span><text:span text:style-name="T133">avce<text:s/></text:span><text:span text:style-name="T134">2<text:s/></text:span><text:span text:style-name="T13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p text:style-name="P138"><text:span text:style-name="T139">Čl.<text:s/></text:span><text:span text:style-name="T140">5</text:span></text:p>
      <text:p text:style-name="P141">Sazba poplatku</text:p>
      <text:list text:style-name="LFO6" text:continue-numbering="true">
        <text:list-item>
          <text:p text:style-name="P142"><text:span text:style-name="T143">Sazba poplatku činí<text:s/></text:span><text:span text:style-name="T144">90</text:span><text:span text:style-name="T145">0,-<text:s/></text:span><text:span text:style-name="T146">Kč</text:span><text:span text:style-name="T147">.</text:span></text:p>
        </text:list-item>
        <text:list-item>
          <text:p text:style-name="P148"><text:span text:style-name="T149">Poplatek se v případě, že poplatková povinnost vznikla z důvodu přihlášení fyzické osoby v obci, sni</text:span><text:span text:style-name="T150">žuje o jednu dvanáctinu za každý kalendářní měsíc</text:span><text:span text:style-name="T151">, na jehož konci</text:span><text:span text:style-name="T152"><text:note text:note-class="footnote" text:id="_ftn9"><text:note-citation>10</text:note-citation><text:note-body><text:p text:style-name="Textpozn.podčarou"><text:s text:c="2"/><text:span text:style-name="T153">§ 10h odst. 2 ve spojení s § 10o<text:s/></text:span><text:span text:style-name="T154">odst. 2 zákona o místních poplatcích</text:span></text:p></text:note-body></text:note></text:span></text:p>
        </text:list-item>
      </text:list>
      <text:soft-page-break/>
      <text:p text:style-name="P155">a) není tato fyzická osoba přihlášena v obci, nebo</text:p>
      <text:p text:style-name="P156">b) je tato fyzická osoba od poplatku osvobozena.</text:p>
      <text:list text:style-name="LFO6" text:continue-numbering="true">
        <text:list-item>
          <text:p text:style-name="P157"><text:span text:style-name="T15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9">každý kalendářní měsíc</text:span><text:span text:style-name="T160">, na jehož konci</text:span><text:span text:style-name="T161"><text:note text:note-class="footnote" text:id="_ftn10"><text:note-citation>11</text:note-citation><text:note-body><text:p text:style-name="Textpozn.podčarou"><text:s/>§<text:s/><text:span text:style-name="T162">10h odst.<text:s/></text:span><text:span text:style-name="T163">3</text:span><text:span text:style-name="T164"><text:s/>ve spojení s § 10o<text:s/></text:span><text:span text:style-name="T165">odst. 2 zákona o místních poplatcích</text:span></text:p></text:note-body></text:note></text:span></text:p>
        </text:list-item>
      </text:list>
      <text:p text:style-name="P166">a) je v této nemovité věci přihlášena alespoň 1 fyzická osoba,</text:p>
      <text:p text:style-name="P167">b) poplatník nevlastní tuto nemovitou věc, nebo</text:p>
      <text:p text:style-name="P168"><text:span text:style-name="T169">c) je poplatník od poplatku osvobozen</text:span><text:span text:style-name="T170">.</text:span></text:p>
      <text:p text:style-name="P171">Čl.<text:s/>6</text:p>
      <text:p text:style-name="P172">Splatnost poplatku</text:p>
      <text:list text:style-name="LFO7" text:continue-numbering="true">
        <text:list-item>
          <text:p text:style-name="P173">Poplatek je splatný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4">Poplatek pro poplatníka dle čl. 2 bodu (1) písmene (a)<text:s/>jednorázově,<text:s/>a to nejpozději do<text:s/>30.4.<text:s/>příslušného kalendářního roku.<text:s/></text:p>
                        </text:list-item>
                        <text:list-item>
                          <text:p text:style-name="P175">Poplatek pro poplatníka dle čl. 2 bodu (1) písmene (b) a bodu (2) je splatný jednorázově, a to nejpozději do 30.4. příslušného kalendářního rok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 4 odst. 1 této vyhlášky.<text:s/></text:p>
        </text:list-item>
      </text:list>
      <text:p text:style-name="P178">Čl.<text:s/>7</text:p>
      <text:p text:style-name="P179">Osvobození a úlevy</text:p>
      <text:list text:style-name="LFO8" text:continue-numbering="true">
        <text:list-item>
          <text:p text:style-name="P180"><text:span text:style-name="T181">Od poplatku je osvobozena osoba, které poplatková povinnost vznikla z důvodu přihlášení v obci a která je</text:span><text:span text:style-name="T182"><text:note text:note-class="footnote" text:id="_ftn11"><text:note-citation>12</text:note-citation><text:note-body><text:p text:style-name="Textpozn.podčarou"><text:s/><text:span text:style-name="T183">§ 10g</text:span><text:span text:style-name="T184"><text:s/>zákona o místních poplatcích</text:span></text:p></text:note-body></text:note></text:span><text:span text:style-name="T185"><text:s/></text:span></text:p>
        </text:list-item>
      </text:list>
      <text:p text:style-name="P186"><text:span text:style-name="T187">a) poplatníkem poplatku za odkládání komunálního odpadu z nemovité věci v jiné obci a má v této jiné obci bydliště,<text:s/></text:span></text:p>
      <text:p text:style-name="P18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>e) na základě zákona omezena na osobní svobodě s výjimkou osoby vykonávající trest domácího vězení.<text:s/></text:p>
      <text:list text:style-name="LFO8" text:continue-numbering="true">
        <text:list-item>
          <text:p text:style-name="P192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3">osoby s pobytem v obci, které se v příslušném kalendářním roce narodily</text:p>
            </text:list-item>
            <text:list-item>
              <text:p text:style-name="P194">osoby s pobytem v obci, držitelé průkazu ZTP/P a ZTP</text:p>
            </text:list-item>
            <text:list-item>
              <text:p text:style-name="P195">osoby s pobytem na adrese Obecního úřadu Paběnice</text:p>
            </text:list-item>
            <text:list-item>
              <text:p text:style-name="P196">osoby s pobytem v obci, kterým je v příslušném kalendářním roce 80 roků a více<text:s/></text:p>
            </text:list-item>
          </text:list>
        </text:list-item>
      </text:list>
      <text:p text:style-name="P197"/>
      <text:p text:style-name="P198"/>
      <text:list text:style-name="LFO8" text:continue-numbering="true">
        <text:list-item>
          <text:p text:style-name="P199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200"><text:span text:style-name="T201">děti od 1 do 10 let</text:span><text:span text:style-name="T202">, a to</text:span><text:span text:style-name="T203"><text:s/>ve výši<text:s/></text:span><text:span text:style-name="T204">65</text:span><text:span text:style-name="T205">0</text:span><text:span text:style-name="T206">,-</text:span><text:span text:style-name="T207">Kč</text:span><text:span text:style-name="T208"><text:tab/></text:span><text:span text:style-name="T209"><text:tab/></text:span><text:span text:style-name="T210">(25</text:span><text:span text:style-name="T211">0</text:span><text:span text:style-name="T212">,-Kč</text:span><text:span text:style-name="T213">)</text:span></text:p>
            </text:list-item>
            <text:list-item>
              <text:p text:style-name="P214"><text:span text:style-name="T215">osoby<text:s/></text:span><text:span text:style-name="T216">od 11 do 7</text:span><text:span text:style-name="T217">9</text:span><text:span text:style-name="T218"><text:s/>let</text:span><text:span text:style-name="T219">, a to</text:span><text:span text:style-name="T220"><text:s/>ve výši</text:span><text:span text:style-name="T221"><text:s/></text:span><text:span text:style-name="T222">20</text:span><text:span text:style-name="T223">0,-</text:span><text:span text:style-name="T224">Kč</text:span><text:span text:style-name="T225"><text:tab/></text:span><text:span text:style-name="T226">(700</text:span><text:span text:style-name="T227">,-Kč</text:span><text:span text:style-name="T228">)</text:span></text:p>
            </text:list-item>
          </text:list>
        </text:list-item>
      </text:list>
      <text:p text:style-name="P229"/>
      <text:p text:style-name="P230"><text:span text:style-name="T231"><text:s/></text:span><text:span text:style-name="T232">(</text:span><text:span text:style-name="T233">6</text:span><text:span text:style-name="T234">)</text:span><text:span text:style-name="T235"><text:tab/></text:span><text:span text:style-name="T236">V případě, že poplatník nesplní povinnost ohlásit údaj rozhodný pro osvobození nebo úlevu ve lhůtách stanovených<text:s/></text:span><text:span text:style-name="T237">touto<text:s/></text:span><text:span text:style-name="T238">vyhláškou nebo zákonem, nárok na osvobození nebo úlevu zaniká.</text:span><text:span text:style-name="T239"><text:note text:note-class="footnote" text:id="_ftn12"><text:note-citation>13</text:note-citation><text:note-body><text:p text:style-name="Textpozn.podčarou"><text:span text:style-name="T240"><text:s/>§ 14a odst.<text:s/></text:span><text:span text:style-name="T241">6</text:span><text:span text:style-name="T242"><text:s/>zákona o místních poplatcích</text:span></text:p></text:note-body></text:note></text:span></text:p>
      <text:p text:style-name="P243">Čl.<text:s/>8</text:p>
      <text:p text:style-name="Názvyčlánků"><text:span text:style-name="T244">Navýšení poplatku</text:span><text:s/></text:p>
      <text:list text:style-name="LFO10" text:continue-numbering="true">
        <text:list-item>
          <text:p text:style-name="P245"><text:span text:style-name="T246">Nebudou-li poplatky zaplaceny poplatníkem včas nebo ve správné výši, vyměří mu<text:s/></text:span><text:span text:style-name="T247">správce poplatku</text:span><text:span text:style-name="T248"><text:s/>poplatek platebním výměrem</text:span><text:span text:style-name="T249"><text:s/>nebo hromadným předpisným seznamem</text:span><text:span text:style-name="T250">.</text:span><text:span text:style-name="T251"><text:note text:note-class="footnote" text:id="_ftn13"><text:note-citation>14</text:note-citation><text:note-body><text:p text:style-name="Textpozn.podčarou"><text:span text:style-name="T252"><text:s/>§ 11 odst. 1 zákona o místních poplatcích</text:span></text:p></text:note-body></text:note></text:span></text:p>
        </text:list-item>
        <text:list-item>
          <text:p text:style-name="P253"><text:span text:style-name="T254">Včas nezaplacené poplatky nebo část těchto poplatků může<text:s/></text:span><text:span text:style-name="T255">správce poplatku</text:span><text:span text:style-name="T256"><text:s/>zvýšit až na trojnásobek; toto zvýšení je příslušenstvím poplatku</text:span><text:span text:style-name="T257"><text:s/>sledujícím jeho osud</text:span><text:span text:style-name="T258">.</text:span><text:span text:style-name="T259"><text:note text:note-class="footnote" text:id="_ftn14"><text:note-citation>15</text:note-citation><text:note-body><text:p text:style-name="Textpozn.podčarou"><text:span text:style-name="T260"><text:s/>§ 11 odst. 3 zákona o místních poplatcích</text:span></text:p></text:note-body></text:note></text:span></text:p>
        </text:list-item>
      </text:list>
      <text:p text:style-name="P261">Čl.<text:s/>9</text:p>
      <text:p text:style-name="P262"><text:span text:style-name="T263">Odpovědnost za zaplacení poplatku</text:span><text:span text:style-name="T264"><text:note text:note-class="footnote" text:id="_ftn15"><text:note-citation>16</text:note-citation><text:note-body><text:p text:style-name="Textpozn.podčarou"><text:span text:style-name="T265"><text:s/></text:span><text:span text:style-name="T266">§ 12 zákona o místních poplatcí</text:span><text:span text:style-name="T267">c</text:span><text:span text:style-name="T268">h</text:span></text:p></text:note-body></text:note></text:span></text:p>
      <text:list text:style-name="LFO18" text:continue-numbering="true">
        <text:list-item>
          <text:p text:style-name="P26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70">V případě podle odstavce 1 vyměří<text:s/>správce poplatku<text:s/>poplatek zákonnému zástupci nebo opatrovníkovi<text:s/>poplatníka.</text:p>
        </text:list-item>
        <text:list-item>
          <text:p text:style-name="P271">Je-li zákonných zástupců nebo opatrovníků více, jsou povinni plnit poplatkovou povinnost společně a nerozdílně.</text:p>
        </text:list-item>
      </text:list>
      <text:p text:style-name="P272">Čl.<text:s/>10</text:p>
      <text:p text:style-name="P273">Společná ustanovení</text:p>
      <text:list text:style-name="LFO22" text:continue-numbering="true">
        <text:list-item>
          <text:p text:style-name="P274"><text:span text:style-name="T27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76">.</text:span><text:span text:style-name="T277"><text:note text:note-class="footnote" text:id="_ftn16"><text:note-citation>17</text:note-citation><text:note-body><text:p text:style-name="Textpozn.podčarou"><text:s/><text:span text:style-name="T278">§ 10q</text:span><text:span text:style-name="T279"><text:s/>zákona o místních poplatcích</text:span></text:p></text:note-body></text:note></text:span></text:p>
        </text:list-item>
        <text:list-item>
          <text:p text:style-name="P280"><text:span text:style-name="T281">Na svěřen</text:span><text:span text:style-name="T282">ec</text:span><text:span text:style-name="T283">ký fond, podílový fond nebo fond obhospodařovaný penzijní společností, do kterých je vložena nemovitá věc, se pro účely poplatků za komunální odpad hledí jako na vlastníka této nemovité věci</text:span><text:span text:style-name="T284">.</text:span><text:span text:style-name="T285"><text:note text:note-class="footnote" text:id="_ftn17"><text:note-citation>18</text:note-citation><text:note-body><text:p text:style-name="Textpozn.podčarou"/></text:note-body></text:note></text:span></text:p>
        </text:list-item>
      </text:list>
      <text:p text:style-name="P286">Čl. 11</text:p>
      <text:p text:style-name="P287">Přechodná<text:s/>ustanovení</text:p>
      <text:list text:style-name="LFO29" text:continue-numbering="true">
        <text:list-item>
          <text:p text:style-name="P28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89">Poplatkové povinnosti vzniklé před nabytím účinnosti<text:s/>této vyhlášky se posuzují<text:s/>podle<text:s/>dosavadních<text:s/>právních předpisů.</text:p>
        </text:list-item>
      </text:list>
      <text:p text:style-name="P290"/>
      <text:p text:style-name="P291">Čl. 12</text:p>
      <text:p text:style-name="P292">Zrušovací ustanovení</text:p>
      <text:list text:style-name="LFO35" text:continue-numbering="true">
        <text:list-item>
          <text:p text:style-name="P293"><text:span text:style-name="T294">Nabytím účinnosti této vyhlášky se zrušuje obecně závazná vyhláška</text:span><text:span text:style-name="T295"><text:s/></text:span><text:span text:style-name="T296">obce Paběnice</text:span></text:p>
        </text:list-item>
      </text:list>
      <text:p text:style-name="P297"><text:span text:style-name="T298"><text:s/>č.<text:s/></text:span><text:span text:style-name="T299">2</text:span><text:span text:style-name="T300">/202</text:span><text:span text:style-name="T301">1</text:span><text:span text:style-name="T302">,<text:s/></text:span><text:span text:style-name="T303">ze dne</text:span><text:span text:style-name="T304"><text:s/></text:span><text:span text:style-name="T305">22</text:span><text:span text:style-name="T306">.1</text:span><text:span text:style-name="T307">1</text:span><text:span text:style-name="T308">.202</text:span><text:span text:style-name="T309">1</text:span><text:span text:style-name="T310"><text:s/></text:span><text:span text:style-name="T311">o stanovení systému shromažďování, sběru, přepravy, třídění, využívání a odstraňování komunálních odpadů a nakládání se stavebním</text:span><text:span text:style-name="T312"><text:s/>odpadem.<text:s/></text:span></text:p>
      <text:p text:style-name="P313"/>
      <text:p text:style-name="P314"><text:span text:style-name="T315"><text:s text:c="61"/></text:span><text:span text:style-name="T316">Č</text:span><text:span text:style-name="T317">l.<text:s/></text:span><text:span text:style-name="T318">1</text:span><text:span text:style-name="T319">3</text:span></text:p>
      <text:p text:style-name="P320">Účinnost</text:p>
      <text:p text:style-name="P321">Tato vyhláška nabývá účinnosti dnem<text:s/>1.1.2023.<text:s/></text:p>
      <text:p text:style-name="P322"/>
      <text:p text:style-name="P323"/>
      <text:p text:style-name="P324"/>
      <text:p text:style-name="P325"><text:tab/><text:tab/></text:p>
      <text:p text:style-name="P326"><text:tab/>...................................<text:tab/>..........................................</text:p>
      <text:p text:style-name="P327"><text:tab/>Bc. Petr Dvořák<text:tab/>Václav Kunášek</text:p>
      <text:p text:style-name="P328"><text:tab/>místostarosta<text:tab/>starosta</text:p>
      <text:p text:style-name="P329"/>
      <text:p text:style-name="P330"/>
      <text:p text:style-name="P331">Vyvěšeno na úřední desce dne:<text:s/>28.11.2022</text:p>
      <text:p text:style-name="P332"><text:span text:style-name="T333">Sejmuto z úřední desky dne:</text:span><text:span text:style-name="T334"><text:s text:c="2"/>1</text:span><text:span text:style-name="T335">5</text:span><text:span text:style-name="T336">.12.202</text:span><text:span text:style-name="T337">2</text:span><text:span text:style-name="T3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zivatel</dc:creator>
    <meta:creation-date>2022-12-27T10:26:00Z</meta:creation-date>
    <dc:date>2022-12-27T10:26:00Z</dc:date>
    <meta:print-date>2022-12-01T07:31:00Z</meta:print-date>
    <meta:template xlink:href="Normal" xlink:type="simple"/>
    <meta:editing-cycles>2</meta:editing-cycles>
    <meta:editing-duration>PT180S</meta:editing-duration>
    <meta:document-statistic meta:page-count="5" meta:paragraph-count="16" meta:word-count="1218" meta:character-count="8389" meta:row-count="59" meta:non-whitespace-character-count="7187"/>
  </office:meta>
</office:document-meta>
</file>