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8267c"/>
    </style:style>
    <style:style style:name="T2" style:family="text">
      <style:text-properties officeooo:rsid="0019ea6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rahonice<text:line-break/>Zastupitelstvo obce Drahonice</text:p>
      <text:h text:style-name="P4" text:outline-level="1">Obecně závazná vyhláška <text:span text:style-name="T1">č. 3/2023 </text:span>obce Drahonice<text:line-break/>o místním poplatku z pobytu</text:h>
      <text:p text:style-name="P3">Zastupitelstvo obce Drahonice se na svém zasedání dne 18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500487598" text:style-name="L1">
        <text:list-item>
          <text:p text:style-name="P6">Obec Drahonice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92656318881342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92657183649294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5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měsíce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9265610849007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becně závazná vyhláška obce Drahonice č. 1/2021 o místním poplatku z pobytu, ze dne <text:span text:style-name="T2">31. května</text:span>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Václav Vokáč v. r.<text:line-break/> starosta </text:p>
          </table:table-cell>
          <table:table-cell table:style-name="Podpisy.A1" office:value-type="string">
            <text:p text:style-name="PodpisovePole">Bc. Zdeněk Lišk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4T14:46:11.181000000</dc:date>
    <meta:generator>LibreOffice/7.0.6.2$Windows_X86_64 LibreOffice_project/144abb84a525d8e30c9dbbefa69cbbf2d8d4ae3b</meta:generator>
    <meta:editing-duration>PT7M35S</meta:editing-duration>
    <meta:editing-cycles>2</meta:editing-cycles>
    <meta:document-statistic meta:table-count="1" meta:image-count="0" meta:object-count="0" meta:page-count="2" meta:paragraph-count="36" meta:word-count="466" meta:character-count="2987" meta:non-whitespace-character-count="2558"/>
  </office:meta>
</office:document-meta>
</file>