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 fo:margin-bottom="0in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fo:hyphenate="true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43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chov<text:line-break/>Zastupitelstvo obce Hluchov</text:p>
      <text:h text:style-name="Nadpis1" text:outline-level="1">Obecně závazná vyhláška obce Hluchov<text:line-break/>o místním poplatku za obecní systém odpadového hospodářství</text:h>
      <text:p text:style-name="UvodniVeta">Zastupitelstvo obce Hluchov se na svém<text:s/>zasedání dne . prosince 2023 usnesením UZ 11/9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<text:s/>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<text:s/>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</text:list>
      <text:list text:style-name="LFO7" text:continue-numbering="true">
        <text:list-item>
          <text:p text:style-name="P28">Od poplatku se osvobozuje osoba, které poplatková povinnost vznikla z důvodu přihlášení v obci a která</text:p>
        </text:list-item>
      </text:list>
      <text:list text:style-name="LFO8" text:continue-numbering="true">
        <text:list-item>
          <text:list>
            <text:list-item>
              <text:p text:style-name="P29">se po celý kalendářní rok nezdržuje na území obce a jejichž faktický<text:s/>pobyt není znám,</text:p>
            </text:list-item>
            <text:list-item>
              <text:p text:style-name="P30"><text:span text:style-name="T31">mající trvalý pobyt v sídle ohlašovny obecního úřadu na adrese<text:s/></text:span><text:span text:style-name="T32">Hluchov 2</text:span><text:span text:style-name="T33"><text:s/>a j</text:span><text:span text:style-name="T34">e</text:span><text:span text:style-name="T35">jichž fa</text:span><text:span text:style-name="T36">k</text:span><text:span text:style-name="T37">ti</text:span><text:span text:style-name="T38">c</text:span><text:span text:style-name="T39">ký p</text:span><text:span text:style-name="T40">o</text:span><text:span text:style-name="T41">byt není znám,</text:span></text:p>
            </text:list-item>
            <text:list-item>
              <text:p text:style-name="P42">se po celý kalendářní rok <text:s/>zdržuje mimo Českou republiku,</text:p>
            </text:list-item>
            <text:list-item>
              <text:p text:style-name="P43">nemá zajištěn svoz od nemovitosti, ve které je přihlášena k pobytu.</text:p>
            </text:list-item>
          </text:list>
        </text:list-item>
      </text:list>
      <text:p text:style-name="Odstavec"/>
      <text:list text:style-name="LFO9" text:continue-numbering="true">
        <text:list-item>
          <text:p text:style-name="P44">Úleva ve výši 100 Kč se poskytuje poplatníkům, kteří v příslušném kalendářním roce překročí 70 let věku <text:s/>a více.</text:p>
        </text:list-item>
        <text:list-item>
          <text:p text:style-name="P4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</text:list>
      <text:list text:style-name="LFO9" text:continue-numbering="true">
        <text:list-item>
          <text:p text:style-name="P47">Zrušuje se obecně závazná vyhláška č. 2/2021, Obecně závazná vyhláška o místním poplatku za obecní systém odpadového hospodářství, ze dne<text:s/>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Ing. Lenka Vyhlídalová v. r.<text:line-break/><text:s/>starostka</text:p>
          </table:table-cell>
          <table:table-cell table:style-name="TableCell53">
            <text:p text:style-name="PodpisovePole">Mgr. Hana Nevrlá v. r.<text:line-break/><text:s/>místostarostk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 Stařechovice</meta:initial-creator>
    <dc:creator>Starosta</dc:creator>
    <meta:creation-date>2023-12-15T13:00:00Z</meta:creation-date>
    <dc:date>2023-12-16T13:22:00Z</dc:date>
    <meta:print-date>2023-12-15T13:45:00Z</meta:print-date>
    <meta:template xlink:href="Normal" xlink:type="simple"/>
    <meta:editing-cycles>5</meta:editing-cycles>
    <meta:editing-duration>PT720S</meta:editing-duration>
    <meta:document-statistic meta:page-count="3" meta:paragraph-count="9" meta:word-count="674" meta:character-count="4643" meta:row-count="33" meta:non-whitespace-character-count="3978"/>
  </office:meta>
</office:document-meta>
</file>