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20%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2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line-height="13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Normální" style:family="paragraph">
      <style:paragraph-properties fo:text-align="justify" fo:margin-top="0.0833in" fo:line-height="13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3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top="0.0416in" fo:line-height="13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P4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top="0.0416in" fo:line-height="13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416in" fo:line-height="13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P64" style:parent-style-name="Normální" style:family="paragraph">
      <style:paragraph-properties fo:text-align="justify" fo:margin-top="0.0833in" fo:line-height="130%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7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line-height="13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6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margin-bottom="0.0416in" fo:line-height="130%" fo:margin-left="0.709in">
        <style:tab-stops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6847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6847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6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6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6847in"/>
        </style:tab-stops>
      </style:paragraph-properties>
    </style:style>
    <style:style style:name="T10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3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6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6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6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6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6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6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bottom="0.0416in" fo:line-height="130%" fo:margin-left="0.0986in">
        <style:tab-stops>
          <style:tab-stop style:type="left" style:position="5.901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6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6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6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6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2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fo:background-color="#00FF00" style:text-underline-type="single" style:text-underline-style="solid" style:text-underline-width="auto" style:text-underline-mode="continuous"/>
    </style:style>
    <style:style style:name="P131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P167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6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8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89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190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191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192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193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19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19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19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HOŘESEDLY</text:p>
      <text:p text:style-name="P2">2/2025</text:p>
      <text:p text:style-name="P3">Zastupitelstvo obce<text:s/>Hořesedly</text:p>
      <text:p text:style-name="P4">Obecně závazná vyhláška<text:s/>obce<text:s/>Hořesedly<text:s/></text:p>
      <text:p text:style-name="P5">o místním poplatku za užívání veřejného prostranství</text:p>
      <text:p text:style-name="P6">Zastupitelstvo obce<text:s/>Hořesedly<text:s/>se na svém zasedání dne<text:s/>23.5.2025<text:s/>usneslo vydat na základě § 14 zákona č. 565/1990 Sb., o místních poplatcích, ve znění pozdějších 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 (dále jen „tato<text:s/>vyhláška“):<text:s/></text:p>
      <text:p text:style-name="P7">Čl. 1</text:p>
      <text:p text:style-name="P8">Úvodní ustanovení</text:p>
      <text:list text:style-name="LFO10" text:continue-numbering="true">
        <text:list-item>
          <text:p text:style-name="P9">Obec<text:s/>Hořesedly<text:s/>touto vyhláškou zavádí místní poplatek za užívání veřejného prostranství (dále jen „poplatek“).</text:p>
        </text:list-item>
        <text:list-item>
          <text:p text:style-name="P10"><text:span text:style-name="T11">Správcem poplatku je obecní úřad<text:s/></text:span><text:span text:style-name="T12">Hoř</text:span><text:span text:style-name="T13">esedly</text:span><text:span text:style-name="T14">.</text:span><text:span text:style-name="T15"><text:note text:note-class="footnote" text:id="_ftn0"><text:note-citation>1</text:note-citation><text:note-body><text:p text:style-name="P16"><text:span text:style-name="T17"><text:s/>§ 15</text:span><text:span text:style-name="T18"><text:s/>odst.<text:s/></text:span><text:span text:style-name="T19">1</text:span><text:span text:style-name="T20"><text:s/>zákona o místních poplatcích</text:span></text:p></text:note-body></text:note></text:span></text:p>
        </text:list-item>
      </text:list>
      <text:p text:style-name="P21">Čl. 2</text:p>
      <text:p text:style-name="P22">Předmět poplatku<text:s/>a<text:s/>poplatník</text:p>
      <text:list text:style-name="LFO12" text:continue-numbering="true">
        <text:list-item>
          <text:p text:style-name="P23"><text:span text:style-name="T24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5"><text:note text:note-class="footnote" text:id="_ftn1"><text:note-citation>2</text:note-citation><text:note-body><text:p text:style-name="Textpozn.podčarou"><text:span text:style-name="T26"><text:s/>§ 4 odst. 1 zákona o místních poplatcích</text:span></text:p></text:note-body></text:note></text:span></text:p>
        </text:list-item>
        <text:list-item>
          <text:p text:style-name="P27"><text:span text:style-name="T28">Poplatek za užívání veřejného prostranství platí fyzické i právnické osoby, které užívají veřejné prostranství způsobem uvedeným v odstavci 1</text:span><text:span text:style-name="T29"><text:s/></text:span><text:span text:style-name="T30">(dále jen „poplatník“)</text:span><text:span text:style-name="T31">.</text:span><text:span text:style-name="T32"><text:note text:note-class="footnote" text:id="_ftn2"><text:note-citation>3</text:note-citation><text:note-body><text:p text:style-name="Textpozn.podčarou"><text:span text:style-name="T33"><text:s/>§ 4 odst. 2 zákona o místních poplatcích</text:span></text:p></text:note-body></text:note></text:span></text:p>
        </text:list-item>
      </text:list>
      <text:p text:style-name="Číslačlánků"><text:span text:style-name="T34">Čl. 3<text:s/></text:span><text:span text:style-name="T35"><text:s/></text:span></text:p>
      <text:p text:style-name="P36">Veřejná<text:s/>prostranství<text:s/></text:p>
      <text:p text:style-name="P37"><text:tab/>Poplatek se platí za užívání veřejných prostranství, která<text:s/>jsou uvedena jmenovitě<text:s/>v příloze č. 1.<text:s/>Tato příloha<text:s/>tvoří nedílnou součást této vyhlášky.</text:p>
      <text:p text:style-name="P38">Čl. 4</text:p>
      <text:p text:style-name="P39">Ohlašovací povinnost</text:p>
      <text:list text:style-name="LFO13" text:continue-numbering="true">
        <text:list-item>
          <text:p text:style-name="P40">Poplatník je povinen ohlásit zvláštní užívání veřejného prostranství správci poplatku nejpozději<text:s/>7<text:s/>dní před zahájením užívání veřejného prostranství. V případě užívání<text:s/><text:soft-page-break/>veřejného prostranství po dobu kratší než<text:s/>5<text:s/>dní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41"><text:span text:style-name="T42">V ohlášení poplatník uvede</text:span><text:span text:style-name="T43"><text:note text:note-class="footnote" text:id="_ftn3"><text:note-citation>4</text:note-citation><text:note-body><text:p text:style-name="Textpozn.podčarou"><text:span text:style-name="T44"><text:s/>§ 14a odst.<text:s/></text:span><text:span text:style-name="T45">2</text:span><text:span text:style-name="T46"><text:s/>zákona o místních poplatcích</text:span></text:p></text:note-body></text:note></text:span></text:p>
          <text:list text:continue-numbering="true">
            <text:list-item>
              <text:p text:style-name="P47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48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49">další<text:s/>údaje rozhodné pro stanovení<text:s/>poplatku,<text:s/>zejména předpokládanou dobu, způsob, místo a výměru užívání veřejného prostranství,<text:s/>včetně<text:s/>skutečností dokládajících<text:s/>vznik<text:s/>nároku na<text:s/>případné<text:s/>osvobození od poplatku.</text:p>
            </text:list-item>
          </text:list>
        </text:list-item>
        <text:list-item>
          <text:p text:style-name="P50"><text:span text:style-name="T51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52"><text:note text:note-class="footnote" text:id="_ftn4"><text:note-citation>5</text:note-citation><text:note-body><text:p text:style-name="Textpozn.podčarou"><text:span text:style-name="T53"><text:s/>§ 14a odst. 3</text:span><text:span text:style-name="T54"><text:s/>zákona o místních poplatcích</text:span></text:p></text:note-body></text:note></text:span></text:p>
        </text:list-item>
        <text:list-item>
          <text:p text:style-name="P55"><text:span text:style-name="T56">Dojde-li ke změně údajů uvedených v ohlášení, je poplatník povinen tuto změnu oznámit do<text:s/></text:span><text:span text:style-name="T57">15</text:span><text:span text:style-name="T58"><text:s/>dnů</text:span><text:span text:style-name="T59"><text:s/></text:span><text:span text:style-name="T60">ode dne, kdy nastala.</text:span><text:span text:style-name="T61"><text:note text:note-class="footnote" text:id="_ftn5"><text:note-citation>6</text:note-citation><text:note-body><text:p text:style-name="Textpozn.podčarou"><text:span text:style-name="T62"><text:s/>§ 14a odst. 4</text:span><text:span text:style-name="T63"><text:s/>zákona o místních poplatcích</text:span></text:p></text:note-body></text:note></text:span></text:p>
        </text:list-item>
        <text:list-item>
          <text:p text:style-name="P64"><text:span text:style-name="T65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66"><text:note text:note-class="footnote" text:id="_ftn6"><text:note-citation>7</text:note-citation><text:note-body><text:p text:style-name="Textpozn.podčarou"><text:s/><text:span text:style-name="T67">§ 14a odst. 5 zákona o místních poplatcích</text:span></text:p></text:note-body></text:note></text:span></text:p>
        </text:list-item>
      </text:list>
      <text:p text:style-name="P68"/>
      <text:p text:style-name="P69">Čl. 5</text:p>
      <text:p text:style-name="P70">Sazba poplatku</text:p>
      <text:list text:style-name="LFO14" text:continue-numbering="true">
        <text:list-item>
          <text:p text:style-name="P71"><text:span text:style-name="T72">Sazba poplatku činí za každý i započatý m</text:span><text:span text:style-name="T73">2</text:span><text:span text:style-name="T74">:</text:span></text:p>
          <text:list text:continue-numbering="true">
            <text:list-item>
              <text:p text:style-name="P75">za umístění dočasných<text:s/>staveb a zařízení sloužících pro poskytování služeb</text:p>
            </text:list-item>
          </text:list>
        </text:list-item>
      </text:list>
      <text:p text:style-name="P76">……………………………………………………………………………….<text:s/>10<text:s/>Kč</text:p>
      <text:list text:style-name="LFO14" text:continue-numbering="true">
        <text:list-item>
          <text:list>
            <text:list-item>
              <text:p text:style-name="P77"><text:span text:style-name="T78">za umístění dočasných staveb</text:span><text:span text:style-name="T79"><text:s/></text:span><text:span text:style-name="T80">sloužících pro poskytování prodeje</text:span><text:span text:style-name="T81">….</text:span><text:span text:style-name="T82">...</text:span><text:span text:style-name="T83">......</text:span><text:span text:style-name="T84"><text:s/></text:span><text:span text:style-name="T85">10</text:span><text:span text:style-name="T86"><text:s/></text:span><text:span text:style-name="T87">Kč</text:span></text:p>
            </text:list-item>
            <text:list-item>
              <text:p text:style-name="P88"><text:span text:style-name="T89">za umístění<text:s/></text:span><text:span text:style-name="T90">zařízení<text:s/></text:span><text:span text:style-name="T91">sloužících<text:s/></text:span><text:span text:style-name="T92">pro poskytování prodeje</text:span><text:span text:style-name="T93">.........................</text:span><text:span text:style-name="T94">.....</text:span><text:span text:style-name="T95"><text:s/>10</text:span><text:span text:style-name="T96"><text:s/></text:span><text:span text:style-name="T97">Kč</text:span></text:p>
            </text:list-item>
            <text:list-item>
              <text:p text:style-name="P98">za provádění výkopových prací ....................................................................<text:s/><text:s/>2<text:s/>Kč</text:p>
            </text:list-item>
            <text:list-item>
              <text:p text:style-name="P99">za umístění stavebních zařízení ..................................................................<text:s/>10<text:s/>Kč</text:p>
            </text:list-item>
            <text:list-item>
              <text:p text:style-name="P100"><text:span text:style-name="T101">za umístění<text:s/></text:span><text:span text:style-name="T102">zařízení<text:s/></text:span><text:span text:style-name="T103">lunaparků a jiných</text:span><text:span text:style-name="T104"><text:s/>obdobných</text:span><text:span text:style-name="T105"><text:s/>atrakcí</text:span><text:span text:style-name="T106"><text:s/>...</text:span><text:span text:style-name="T107">.</text:span><text:span text:style-name="T108">....................</text:span><text:span text:style-name="T109">10</text:span><text:span text:style-name="T110">0</text:span><text:span text:style-name="T111"><text:s/></text:span><text:span text:style-name="T112">Kč</text:span></text:p>
            </text:list-item>
            <text:list-item>
              <text:p text:style-name="P113">za umístění zařízení<text:s/>cirkusů<text:s/>.........................................................................<text:s/>10<text:s/>Kč</text:p>
            </text:list-item>
            <text:list-item>
              <text:p text:style-name="P114">za umístění skládek ......................................................................................<text:s text:c="3"/>2<text:s/>Kč</text:p>
            </text:list-item>
            <text:list-item>
              <text:p text:style-name="P115">za užívání veřejného prostranství pro kulturní akce ......................................10<text:s/>Kč</text:p>
            </text:list-item>
            <text:list-item>
              <text:p text:style-name="P116">za užívání veřejného prostranství pro sportovní akce ..................................<text:s/>10<text:s/>Kč</text:p>
            </text:list-item>
            <text:list-item>
              <text:p text:style-name="P117">za užívání veřejného prostranství pro reklamní akce ...................................<text:s/>10<text:s/>Kč</text:p>
            </text:list-item>
            <text:list-item>
              <text:p text:style-name="P118">za užívání veřejného prostranství pro potřeby tvorby filmových a televizních děl..................................................................................................................<text:s text:c="2"/>10<text:s/>Kč.</text:p>
            </text:list-item>
          </text:list>
        </text:list-item>
      </text:list>
      <text:p text:style-name="P119"/>
      <text:list text:style-name="LFO14" text:continue-numbering="true">
        <text:list-item>
          <text:p text:style-name="P120">Obec stanovuje poplatek paušální částkou za rok:</text:p>
          <text:list text:continue-numbering="true">
            <text:list-item>
              <text:p text:style-name="P121">za umístění reklamních zařízení …………………….……………………….1 000 Kč</text:p>
            </text:list-item>
            <text:list-item>
              <text:p text:style-name="P122">za vyhrazení trvalého parkovacího místa pro osobní automobil …………. <text:s text:c="2"/>500 Kč</text:p>
            </text:list-item>
            <text:list-item>
              <text:p text:style-name="P123">za vyhrazení trvalého parkovacího místo pro nákladní vozidlo ………….. 1 000 Kč</text:p>
            </text:list-item>
          </text:list>
        </text:list-item>
      </text:list>
      <text:p text:style-name="P124">Čl. 6</text:p>
      <text:p text:style-name="P125">Splatnost poplatku<text:s/></text:p>
      <text:list text:style-name="LFO15" text:continue-numbering="true">
        <text:list-item>
          <text:p text:style-name="P126">Poplatek<text:s/>ve stanovené<text:s/>výši<text:s/>je splatný:</text:p>
          <text:list text:continue-numbering="true">
            <text:list-item>
              <text:p text:style-name="P127">při užívání veřejného prostranství po dobu kratší<text:s/>5<text:s/>dnů nejpozději v den zahájení užívání veřejného prostranství,</text:p>
            </text:list-item>
            <text:list-item>
              <text:p text:style-name="P128">při užívání veřejného prostranství po dobu<text:s/>5<text:s/>dnů nebo delší nejpozději do<text:s/>30<text:s/>dnů od zahájení užívání veřejného prostranství<text:s/></text:p>
            </text:list-item>
          </text:list>
        </text:list-item>
        <text:list-item>
          <text:p text:style-name="P129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30"/>
      <text:p text:style-name="P131">Čl. 7</text:p>
      <text:p text:style-name="P132">Osvobození<text:s/></text:p>
      <text:list text:style-name="LFO16" text:continue-numbering="true">
        <text:list-item>
          <text:p text:style-name="P133">Poplatek se neplatí:</text:p>
        </text:list-item>
      </text:list>
      <text:p text:style-name="P134">a) za vyhrazení trvalého parkovacího místa pro osobu, která je držitelem průkazu ZTP nebo ZTP/P,</text:p>
      <text:p text:style-name="P135"><text:span text:style-name="T136">b) z akcí pořádaných na veřejném prostranství, jejichž<text:s/></text:span><text:span text:style-name="T137">celý<text:s/></text:span><text:span text:style-name="T138">výtěžek je<text:s/></text:span><text:span text:style-name="T139">odveden</text:span><text:span text:style-name="T140"><text:s/>na charitativní a veřejně prospěšné účely</text:span><text:span text:style-name="T141"><text:note text:note-class="footnote" text:id="_ftn7"><text:note-citation>8</text:note-citation><text:note-body><text:p text:style-name="Textpozn.podčarou"><text:s/><text:span text:style-name="T142">§ 4 odst. 1</text:span><text:span text:style-name="T143"><text:s/>zákona o místních poplatcích</text:span></text:p></text:note-body></text:note></text:span><text:span text:style-name="T144">.<text:s/></text:span></text:p>
      <text:list text:style-name="LFO16" text:continue-numbering="true">
        <text:list-item>
          <text:p text:style-name="P145"><text:span text:style-name="T146">Ú</text:span><text:span text:style-name="T147">daj rozhodný pro osvobození<text:s/></text:span><text:span text:style-name="T148">dle odst.<text:s/></text:span><text:span text:style-name="T149">1</text:span><text:span text:style-name="T150"><text:s/></text:span><text:span text:style-name="T151">t</text:span><text:span text:style-name="T152">ohoto článku je poplatník povinen ohlásit ve lhůtě<text:s/></text:span><text:span text:style-name="T153">15 dní.</text:span></text:p>
        </text:list-item>
      </text:list>
      <text:p text:style-name="P154"><text:span text:style-name="T155">5</text:span><text:span text:style-name="T156">)</text:span><text:span text:style-name="T157"><text:tab/>V případě, že poplatník nesplní povinnost ohlásit údaj rozhodný pro osvobození<text:s/></text:span><text:span text:style-name="T158">ve lhůtách<text:s/></text:span><text:span text:style-name="T159">stanovených<text:s/></text:span><text:span text:style-name="T160">touto<text:s/></text:span><text:span text:style-name="T161">vyhláškou nebo zákonem</text:span><text:span text:style-name="T162">, nárok na osvobození zaniká.</text:span><text:span text:style-name="T163"><text:note text:note-class="footnote" text:id="_ftn8"><text:note-citation>9</text:note-citation><text:note-body><text:p text:style-name="Textpozn.podčarou"><text:span text:style-name="T164"><text:s/>§ 14a odst.<text:s/></text:span><text:span text:style-name="T165">6</text:span><text:span text:style-name="T166"><text:s/>zákona o místních poplatcích</text:span></text:p></text:note-body></text:note></text:span></text:p>
      <text:soft-page-break/>
      <text:p text:style-name="P167">Čl.<text:s/>8</text:p>
      <text:p text:style-name="P168">Zrušovací ustanovení</text:p>
      <text:p text:style-name="P169"><text:span text:style-name="T170">Zrušuje se obecně závazná vyhláška č</text:span><text:span text:style-name="T171">.<text:s/></text:span><text:span text:style-name="T172">4</text:span><text:span text:style-name="T173">/20</text:span><text:span text:style-name="T174">1</text:span><text:span text:style-name="T175">9</text:span><text:span text:style-name="T176">, o místních poplatcích</text:span><text:span text:style-name="T177"><text:s/></text:span><text:span text:style-name="T178">ze dn</text:span><text:span text:style-name="T179">e<text:s/></text:span><text:span text:style-name="T180">1</text:span><text:span text:style-name="T181">6</text:span><text:span text:style-name="T182">.</text:span><text:span text:style-name="T183">12</text:span><text:span text:style-name="T184">.201</text:span><text:span text:style-name="T185">9</text:span></text:p>
      <text:p text:style-name="P186">Čl. 10</text:p>
      <text:p text:style-name="P187">Účinnost</text:p>
      <text:p text:style-name="P188">Tato vyhláška nabývá účinnosti<text:s/>dnem<text:s/>1.7.2025.<text:s/></text:p>
      <text:p text:style-name="P189"/>
      <text:p text:style-name="P190"/>
      <text:p text:style-name="P191"/>
      <text:p text:style-name="P192"/>
      <text:p text:style-name="P193">.................................<text:s text:c="3"/><text:s text:c="8"/>..........................................<text:s text:c="9"/>………………………….</text:p>
      <text:p text:style-name="P194">Marie Ferštlová<text:s text:c="18"/><text:s text:c="6"/><text:s text:c="2"/>Jiřina Milerová<text:s text:c="26"/>Michal Miler</text:p>
      <text:p text:style-name="P195"><text:s text:c="3"/>místostarostka<text:s/><text:s text:c="4"/><text:s text:c="17"/><text:s text:c="5"/><text:s text:c="3"/>starostka<text:s text:c="28"/>místostarosta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OBEC HOŘESEDLY</text:p>
      <text:p text:style-name="P205">HOŘESEDLY 92</text:p>
      <text:p text:style-name="P206"/>
      <text:p text:style-name="P207">PŘÍLOHA Č. 1 K OZV Č.2/2025</text:p>
      <text:p text:style-name="P208"/>
      <text:p text:style-name="P209">Seznam parcelních čísel, která jsou považována za veřejná prostranství k OZV č.<text:s/>2/2025</text:p>
      <text:p text:style-name="P210"/>
      <text:p text:style-name="P211"><text:span text:style-name="T212">Kat. území Hořesedly parc. číslo <text:s/>1123/1, 1123/13, 1123/9, 1123/10, 1123/15, 1123/16, <text:s/></text:span><text:span text:style-name="T213">76/6,<text:s/></text:span><text:span text:style-name="T214">1128, 15, 1169/2, 137/1, 137/3</text:span><text:span text:style-name="T215">, 19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Hořesedly</dc:creator>
    <meta:creation-date>2025-07-23T06:16:00Z</meta:creation-date>
    <dc:date>2025-07-23T06:16:00Z</dc:date>
    <meta:print-date>2025-05-30T05:30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001" meta:character-count="6896" meta:row-count="49" meta:non-whitespace-character-count="5908"/>
  </office:meta>
</office:document-meta>
</file>