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očnice<text:line-break/>Zastupitelstvo obce Opočnice</text:p>
      <text:h text:style-name="Nadpis1" text:outline-level="1">Obecně závazná vyhláška obce Opočnice<text:line-break/>o místním poplatku za užívání veřejného prostranství</text:h>
      <text:p text:style-name="UvodniVeta">Zastupitelstvo obce Opočnice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poč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. č. st. 117/1, 1134/1, 1135/2, 1136/9, 1172/45, 1311/1, 1311/2, 1311/3, 1311/4, 1311/5, 1311/10, 1311/22, 1313/1, 1319/2, 1319/5, 1325/5, 1354/1,<text:s/>1354/2, 1354/4 v k. ú. Opočni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1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2 Kč,</text:p>
            </text:list-item>
            <text:list-item>
              <text:p text:style-name="P32">za umístění zařízení lunaparků a jiných obdobných atrakcí 2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4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reklamních zařízení 250 Kč za rok,</text:p>
            </text:list-item>
            <text:list-item>
              <text:p text:style-name="P39">za vyhrazení trvalého parkovacího místa 2000 Kč za rok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19, Obecně závazná vyhláška obce Opočnice o místním poplatku za užívání veřejného prostranství, 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Jana Košvancová v. r.<text:line-break/><text:s/>starostka</text:p>
          </table:table-cell>
          <table:table-cell table:style-name="TableCell54">
            <text:p text:style-name="PodpisovePole">Tomáš Hladík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a</meta:initial-creator>
    <dc:creator>Lada</dc:creator>
    <meta:creation-date>2023-11-07T14:02:00Z</meta:creation-date>
    <dc:date>2023-11-08T08:49:00Z</dc:date>
    <meta:print-date>2023-11-08T08:14:00Z</meta:print-date>
    <meta:template xlink:href="Normal" xlink:type="simple"/>
    <meta:editing-cycles>3</meta:editing-cycles>
    <meta:editing-duration>PT2160S</meta:editing-duration>
    <meta:document-statistic meta:page-count="3" meta:paragraph-count="9" meta:word-count="669" meta:character-count="4609" meta:row-count="32" meta:non-whitespace-character-count="3949"/>
  </office:meta>
</office:document-meta>
</file>