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zová<text:line-break/>Zastupitelstvo obce Březová</text:p>
      <text:h text:style-name="Nadpis1" text:outline-level="1">Obecně závazná vyhláška obce Březová<text:line-break/>o místním poplatku za obecní systém odpadového hospodářství</text:h>
      <text:p text:style-name="UvodniVeta">Zastupitelstvo obce Březová se na svém zasedání dne 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 je přihlášena v sídle ohlašovny obecního úřadu, tj. Březová č. p. 36<text:s/>a jejíž skutečný pobyt není správci poplatku znám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<text:s/>vyhláška č. 1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tin Pala v. r.<text:line-break/><text:s/>starosta</text:p>
          </table:table-cell>
          <table:table-cell table:style-name="TableCell37">
            <text:p text:style-name="PodpisovePole">Tadeáš Koši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>Pavel<text:s/>Divila v. r.<text:line-break/><text:s/>místostarost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2-05T08:28:00Z</meta:creation-date>
    <dc:date>2023-12-05T08:28:00Z</dc:date>
    <meta:template xlink:href="Normal.dotm" xlink:type="simple"/>
    <meta:editing-cycles>2</meta:editing-cycles>
    <meta:editing-duration>PT60S</meta:editing-duration>
    <meta:document-statistic meta:page-count="3" meta:paragraph-count="8" meta:word-count="623" meta:character-count="4296" meta:row-count="30" meta:non-whitespace-character-count="3681"/>
  </office:meta>
</office:document-meta>
</file>