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Rokytnice nad Rokytnou<text:line-break/>Zastupitelstvo městyse Rokytnice nad Rokytnou</text:p>
      <text:h text:style-name="Nadpis1" text:outline-level="1">Obecně závazná vyhláška městyse Rokytnice nad Rokytnou<text:line-break/>o místním poplatku za obecní systém odpadového<text:s/>hospodářství</text:h>
      <text:p text:style-name="UvodniVeta">Zastupitelstvo městyse Rokytnice nad Rokytnou se na svém zasedání dne 28. břez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Rokytnice nad Rokytn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<text:s/>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<text:s/>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<text:s/>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<text:s/>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<text:s/>se v případě, že poplatková povinnost vznikla z důvodu vlastnictví jednotlivé nemovité věci zahrnující byt, rodinný dům nebo stavbu pro rodinnou rekreaci umístěné na území městyse, snižuje<text:s/>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přihlášená pobytem na adrese Úřadu městyse Rokytnice nad Rokytnou, č. p. 67 Rokytnice nad Rokytnou a na území městyse se prokazatelně nezdržuje,</text:p>
            </text:list-item>
            <text:list-item>
              <text:p text:style-name="P30"><text:s/>je členem jednotky sboru dobrovolných hasičů městyse Rokytnice nad Rokytnou,</text:p>
            </text:list-item>
            <text:list-item>
              <text:p text:style-name="P31"><text:s/>je hospitalizována nepřetržitě (více jak 6 měsíců v kalendářním roce) v léčebných zařízeních neuvedených v odst. 1,</text:p>
            </text:list-item>
            <text:list-item>
              <text:p text:style-name="P32">se nepřetržitě (více jak 6 měsíců v kalendářním roce) zdržuje mimo území České republiky,</text:p>
            </text:list-item>
            <text:list-item>
              <text:p text:style-name="P33"><text:s/>se nepřetržitě (více jak 6 měsíců v kalendářním roce) zdržuje mimo území městyse Rokytnice nad Rokytnou, je poplatníkem v jiné obci a tuto skutečnost prokáže,</text:p>
            </text:list-item>
            <text:list-item>
              <text:p text:style-name="P34">každá třetí a další ve věku do 18 let, žijící s rodiči ve společné domácnosti, a to až do konce kalendářního roku, ve kterém dovrší uvedený věk,</text:p>
            </text:list-item>
            <text:list-item>
              <text:p text:style-name="P35">žijící s rodiči ve společné domácnosti, a to až do konce kalendářního roku, ve kterém dovrší věk 1 roku,</text:p>
            </text:list-item>
          </text:list>
        </text:list-item>
        <text:list-item>
          <text:p text:style-name="P36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:</text:p>
          <text:list text:continue-numbering="true">
            <text:list-item>
              <text:p text:style-name="P37">je vlastníkem<text:s/>nemovité věci zahrnující byt, rodinný dům nebo stavbu pro rodinnou rekreaci, ve které není přihlášená žádná fyzická osoba, která je umístěna v městysi Rokytnice nad Rokytnou, v lokalitě “Na chobotě” s evidenčními čísly 1 až 6,</text:p>
            </text:list-item>
          </text:list>
        </text:list-item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1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<text:s/>počátkem patnáctého dne následujícího po dni jejího vyhlášení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Stanislav Štork v. r.<text:line-break/><text:s/>starosta</text:p>
          </table:table-cell>
          <table:table-cell table:style-name="TableCell46">
            <text:p text:style-name="PodpisovePole">Mgr. Jana Štefánková v. r.<text:line-break/><text:s/>místostarostk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Pokorná</meta:initial-creator>
    <dc:creator>Podatelna Rokytnice nad Rokytnou</dc:creator>
    <meta:creation-date>2024-03-06T13:00:00Z</meta:creation-date>
    <dc:date>2024-04-02T08:53:00Z</dc:date>
    <meta:template xlink:href="Normal.dotm" xlink:type="simple"/>
    <meta:editing-cycles>9</meta:editing-cycles>
    <meta:editing-duration>PT1560S</meta:editing-duration>
    <meta:document-statistic meta:page-count="1" meta:paragraph-count="11" meta:word-count="821" meta:character-count="5660" meta:row-count="40" meta:non-whitespace-character-count="4850"/>
  </office:meta>
</office:document-meta>
</file>