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Želivsko<text:line-break/>Zastupitelstvo 
                     obce Želivsko</text:p>
      <text:h text:style-name="P1" text:outline-level="1">Obecně závazná vyhláška obce Želivsko<text:line-break/>o místním poplatku za odkládání komunálního odpadu z nemovité věci</text:h>
      <text:p text:style-name="P8">Zastupitelstvo obce Želivsko se na svém zasedání dne 21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Želivsko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30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76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30. červn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0, o místním poplatku za provoz systému shromažďování, sběru, přepravy, třídění, využívání a odstraňování komunálních odpadů, ze dne 5. září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Aneta Neudert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Štefan Beláni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0T07:04:37.514699</dc:date>
    <meta:generator>PortalVerejneSpravy/4.0</meta:generator>
  </office:meta>
</office:document-meta>
</file>