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004cm" fo:margin-left="0cm" table:align="left" style:may-break-between-rows="false" style:writing-mode="lr-tb"/>
    </style:style>
    <style:style style:name="Table1.A" style:family="table-column">
      <style:table-column-properties style:column-width="8.502cm"/>
    </style:style>
    <style:style style:name="Table1.1" style:family="table-row">
      <style:table-row-properties style:min-row-height="2cm"/>
    </style:style>
    <style:style style:name="Table1.A1" style:family="table-cell">
      <style:table-cell-properties fo:background-color="transparent" fo:padding-left="0.097cm" fo:padding-right="0.097cm" fo:padding-top="0cm" fo:padding-bottom="0cm" fo:border="0.002cm solid #000000" fo:vertical-align="bottom">
        <style:background-image/>
      </style:table-cell-properties>
    </style:style>
    <style:style style:name="P1" style:family="paragraph" style:parent-style-name="Standard">
      <style:paragraph-properties fo:margin-top="0.635cm" fo:margin-bottom="0.212cm" fo:line-height="115%" fo:text-align="center" style:justify-single-word="false"/>
    </style:style>
    <style:style style:name="P2" style:family="paragraph" style:parent-style-name="Standard">
      <style:paragraph-properties fo:margin-top="0.635cm" fo:margin-bottom="0.212cm" fo:line-height="115%"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margin-top="0cm" fo:margin-bottom="0.212cm" fo:line-height="115%" fo:text-align="justify" style:justify-single-word="false">
        <style:tab-stops>
          <style:tab-stop style:position="1cm"/>
        </style:tab-stops>
      </style:paragraph-properties>
    </style:style>
    <style:style style:name="P4" style:family="paragraph" style:parent-style-name="Standard">
      <style:paragraph-properties fo:margin-top="0cm" fo:margin-bottom="0.212cm" fo:line-height="115%" fo:text-align="justify" style:justify-single-word="false">
        <style:tab-stops>
          <style:tab-stop style:position="1cm"/>
        </style:tab-stops>
      </style:paragraph-properties>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top="0.423cm" fo:margin-bottom="0.212cm" fo:line-height="100%" fo:text-align="center" style:justify-single-word="false"/>
      <style:text-properties style:use-window-font-color="true" style:font-name="Arial" fo:font-size="12pt" fo:font-weight="bold" fo:background-color="transparent" style:font-name-asian="Arial" style:font-name-complex="Arial"/>
    </style:style>
    <style:style style:name="P6" style:family="paragraph" style:parent-style-name="Standard">
      <style:paragraph-properties fo:margin-top="0.42cm" fo:margin-bottom="0.42cm" fo:line-height="100%" fo:text-align="center" style:justify-single-word="false"/>
    </style:style>
    <style:style style:name="P7" style:family="paragraph" style:parent-style-name="Standard">
      <style:paragraph-properties fo:margin-top="0.109cm" fo:margin-bottom="0.212cm" fo:line-height="115%" fo:text-align="justify" style:justify-single-word="false"/>
      <style:text-properties style:font-name="Arial" fo:font-size="11pt"/>
    </style:style>
    <style:style style:name="P8"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 style:font-name-complex="Arial"/>
    </style:style>
    <style:style style:name="P9" style:family="paragraph" style:parent-style-name="Standard" style:list-style-name="L1">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text-properties style:use-window-font-color="true" style:font-name="Arial" fo:font-size="11pt" fo:font-weight="normal" fo:background-color="transparent" style:font-name-asian="Arial" style:font-name-complex="Arial"/>
    </style:style>
    <style:style style:name="P10" style:family="paragraph" style:parent-style-name="Standard" style:list-style-name="L4">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text-properties style:use-window-font-color="true" style:font-name="Arial" fo:font-size="11pt" fo:font-weight="normal" fo:background-color="transparent" style:font-name-asian="Arial" style:font-name-complex="Arial"/>
    </style:style>
    <style:style style:name="P11" style:family="paragraph" style:parent-style-name="Standard" style:list-style-name="L5">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text-properties style:use-window-font-color="true" style:font-name="Arial" fo:font-size="11pt" fo:font-weight="normal" fo:background-color="transparent" style:font-name-asian="Arial" style:font-name-complex="Arial"/>
    </style:style>
    <style:style style:name="P12" style:family="paragraph" style:parent-style-name="Standard" style:list-style-name="L6">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text-properties style:use-window-font-color="true" style:font-name="Arial" fo:font-size="11pt" fo:font-weight="normal" fo:background-color="transparent" style:font-name-asian="Arial" style:font-name-complex="Arial"/>
    </style:style>
    <style:style style:name="P13" style:family="paragraph" style:parent-style-name="Standard" style:list-style-name="L1">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P14" style:family="paragraph" style:parent-style-name="Standard" style:list-style-name="L2">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P15" style:family="paragraph" style:parent-style-name="Standard" style:list-style-name="L3">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P16" style:family="paragraph" style:parent-style-name="Standard" style:list-style-name="L4">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P17" style:family="paragraph" style:parent-style-name="Standard" style:list-style-name="L5">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P18" style:family="paragraph" style:parent-style-name="Standard" style:list-style-name="L6">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P19" style:family="paragraph" style:parent-style-name="Standard" style:list-style-name="L7">
      <style:paragraph-properties fo:margin-left="-0.635cm" fo:margin-right="0cm" fo:margin-top="0cm" fo:margin-bottom="0.212cm" fo:line-height="115%" fo:text-align="justify" style:justify-single-word="false" fo:text-indent="0.635cm" style:auto-text-indent="false">
        <style:tab-stops>
          <style:tab-stop style:position="1cm"/>
        </style:tab-stops>
      </style:paragraph-properties>
    </style:style>
    <style:style style:name="T1" style:family="text">
      <style:text-properties style:use-window-font-color="true" style:font-name="Arial" fo:font-size="12pt" fo:font-weight="bold"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Arial" fo:font-size="11pt" fo:font-weight="normal" fo:background-color="#ffff00" style:font-name-asian="Arial" style:font-name-complex="Arial"/>
    </style:style>
    <style:style style:name="T4" style:family="text">
      <style:text-properties style:use-window-font-color="true" style:font-name="Arial" fo:font-size="11pt" fo:font-weight="normal" fo:background-color="#ffffff" style:font-name-asian="Arial" style:font-name-complex="Arial"/>
    </style:style>
    <style:style style:name="T5" style:family="text">
      <style:text-properties style:use-window-font-color="true" fo:font-weight="normal" fo:background-color="transparent" style:font-name-asian="Arial" style:font-name-complex="Arial"/>
    </style:style>
    <style:style style:name="T6" style:family="text">
      <style:text-properties style:font-name="Arial" fo:font-size="12pt" fo:font-weight="bol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bec Kladruby<text:line-break/>Zastupitelstvo obce Kladruby</text:p>
      <text:p text:style-name="P6"><text:span text:style-name="T1">Obecně závazná vyhláška obce Kladruby </text:span><text:span text:style-name="T6">č. 2/2023</text:span> <text:span text:style-name="T1"><text:line-break/>o místním poplatku ze psů</text:span></text:p>
      <text:p text:style-name="P7"><text:span text:style-name="T5">Zastupitelstvo obce Kladruby se na svém zasedání dne 30. prosince 2023 </text:span>usnesením <text:line-break/>č. 5/2023 <text:span text:style-name="T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1"><text:span text:style-name="T1">Čl. 1<text:line-break/></text:span><text:span text:style-name="T1">Úvodní ustanovení</text:span></text:p>
      <text:list xml:id="list7095701227848503729" text:style-name="L1">
        <text:list-item>
          <text:p text:style-name="P9">Obec Kladruby touto vyhláškou zavádí místní poplatek ze psů (dále jen „poplatek“).</text:p>
        </text:list-item>
        <text:list-item>
          <text:p text:style-name="P13"><text:span text:style-name="T2">Poplatkovým obdobím poplatku je kalendá</text:span><text:span text:style-name="T2">řn</text:span><text:span text:style-name="T2">í rok.</text:span></text:p>
        </text:list-item>
        <text:list-item>
          <text:p text:style-name="P13"><text:span text:style-name="T2">Správcem poplatku je obecní ú</text:span><text:span text:style-name="T2">řad.</text:span></text:p>
        </text:list-item>
      </text:list>
      <text:p text:style-name="P1"><text:span text:style-name="T1">Čl. 2<text:line-break/>Předmět poplatku a poplatn</text:span><text:span text:style-name="T1">ík</text:span></text:p>
      <text:list xml:id="list6953269086904056675" text:style-name="L2">
        <text:list-item>
          <text:p text:style-name="P14"><text:span text:style-name="T2">Poplatek ze psů platí držitel psa. Držitelem je pro účely tohoto poplatku osoba, která je přihlášená nebo má sídlo na území České republiky (dále jen „poplatník“); poplatek ze psů platí </text:span><text:span text:style-name="T4">poplatník obci příslušné podle svého místa přihlášení nebo sídla.</text:span></text:p>
        </text:list-item>
        <text:list-item>
          <text:p text:style-name="P14"><text:span text:style-name="T2">Poplatek ze ps</text:span><text:span text:style-name="T2">ů se plat</text:span><text:span text:style-name="T2">í ze ps</text:span><text:span text:style-name="T2">ů starš</text:span><text:span text:style-name="T2">ích 3 m</text:span><text:span text:style-name="T2">ěs</text:span><text:span text:style-name="T2">íc</text:span><text:span text:style-name="T2">ů.</text:span></text:p>
        </text:list-item>
      </text:list>
      <text:p text:style-name="P1"><text:span text:style-name="T1">Čl. 3<text:line-break/>Ohlašovac</text:span><text:span text:style-name="T1">í povinnost</text:span></text:p>
      <text:list xml:id="list415179575785094505" text:style-name="L3">
        <text:list-item>
          <text:p text:style-name="P15"><text:span text:style-name="T2">Poplatník je povinen podat správci poplatku ohlá</text:span><text:span text:style-name="T2">šen</text:span><text:span text:style-name="T2">í nejpozd</text:span><text:span text:style-name="T2">ěji do 15 dnů ode dne, kdy se pes stal starš</text:span><text:span text:style-name="T2">ím 3 m</text:span><text:span text:style-name="T2">ěs</text:span><text:span text:style-name="T2">íc</text:span><text:span text:style-name="T2">ů, nebo ode dne, kdy nabyl psa starš</text:span><text:span text:style-name="T2">ího 3 m</text:span><text:span text:style-name="T2">ěs</text:span><text:span text:style-name="T2">íc</text:span><text:span text:style-name="T2">ů; </text:span><text:span text:style-name="T2">údaje uvád</text:span><text:span text:style-name="T2">ěn</text:span><text:span text:style-name="T2">é v ohlá</text:span><text:span text:style-name="T2">šen</text:span><text:span text:style-name="T2">í upravuje zákon.</text:span></text:p>
        </text:list-item>
        <text:list-item>
          <text:p text:style-name="P15"><text:span text:style-name="T2">Dojde-li ke zm</text:span><text:span text:style-name="T2">ěně </text:span><text:span text:style-name="T2">údaj</text:span><text:span text:style-name="T2">ů uveden</text:span><text:span text:style-name="T2">ých v ohlá</text:span><text:span text:style-name="T2">šen</text:span><text:span text:style-name="T2">í, je poplatník povinen tuto zm</text:span><text:span text:style-name="T2">ěnu ozn</text:span><text:span text:style-name="T2">ámit do 15 dn</text:span><text:span text:style-name="T2">ů ode dne, kdy nastala.</text:span></text:p>
        </text:list-item>
      </text:list>
      <text:p text:style-name="P2">Čl. 4<text:line-break/>Sazba poplatku</text:p>
      <text:list xml:id="list4588506120693223747" text:style-name="L4">
        <text:list-item>
          <text:p text:style-name="P16"><text:span text:style-name="T2">Sazba poplatku za kalendá</text:span><text:span text:style-name="T2">řn</text:span><text:span text:style-name="T2">í rok </text:span><text:span text:style-name="T2">čin</text:span><text:span text:style-name="T2">í:</text:span></text:p>
        </text:list-item>
        <text:list-item>
          <text:p text:style-name="P10">za jednoho psa 60 Kč,</text:p>
        </text:list-item>
        <text:list-item>
          <text:p text:style-name="P10">za druhého a každého dalšího psa téhož držitele 60 Kč,</text:p>
        </text:list-item>
        <text:list-item>
          <text:p text:style-name="P10">za psa, jehož držitelem je osoba starší 75 let včetně, 0 Kč,</text:p>
        </text:list-item>
        <text:list-item>
          <text:p text:style-name="P10">za druhého a každého dalšího psa téhož držitele, kterým je osoba starší 75 let včetně, 0 Kč.</text:p>
        </text:list-item>
        <text:list-item>
          <text:p text:style-name="P16"><text:soft-page-break/><text:span text:style-name="T2">V p</text:span><text:span text:style-name="T2">ř</text:span><text:span text:style-name="T2">ípad</text:span><text:span text:style-name="T2">ě trv</text:span><text:span text:style-name="T2">ání poplatkové povinnosti po dobu krat</text:span><text:span text:style-name="T2">š</text:span><text:span text:style-name="T2">í ne</text:span><text:span text:style-name="T2">ž jeden rok se plat</text:span><text:span text:style-name="T2">í poplatek v pom</text:span><text:span text:style-name="T2">ěrn</text:span><text:span text:style-name="T2">é vý</text:span><text:span text:style-name="T2">ši, kter</text:span><text:span text:style-name="T2">á odpovídá po</text:span><text:span text:style-name="T2">čtu i započat</text:span><text:span text:style-name="T2">ých kalendá</text:span><text:span text:style-name="T2">řn</text:span><text:span text:style-name="T2">ích m</text:span><text:span text:style-name="T2">ěs</text:span><text:span text:style-name="T2">íc</text:span><text:span text:style-name="T2">ů.</text:span></text:p>
        </text:list-item>
      </text:list>
      <text:p text:style-name="P2">Čl. 5<text:line-break/>Splatnost poplatku</text:p>
      <text:list xml:id="list1012435896213028125" text:style-name="L5">
        <text:list-item>
          <text:p text:style-name="P11">Poplatek je splatný nejpozději do 30. dubna příslušného kalendářního roku.</text:p>
        </text:list-item>
        <text:list-item>
          <text:p text:style-name="P17"><text:span text:style-name="T2">Vznikne-li poplatková povinnost po datu splatnosti uvedeném v odstavci 1, je poplatek splatný nejpozd</text:span><text:span text:style-name="T2">ěji do patn</text:span><text:span text:style-name="T2">áctého dne m</text:span><text:span text:style-name="T2">ěs</text:span><text:span text:style-name="T2">íce, který následuje po m</text:span><text:span text:style-name="T2">ěs</text:span><text:span text:style-name="T2">íci, ve kterém poplatková povinnost vznikla.</text:span></text:p>
        </text:list-item>
        <text:list-item>
          <text:p text:style-name="P17"><text:span text:style-name="T2">Lh</text:span><text:span text:style-name="T2">ůta splatnosti neskonč</text:span><text:span text:style-name="T2">í poplatníkovi d</text:span><text:span text:style-name="T2">ř</text:span><text:span text:style-name="T2">íve ne</text:span><text:span text:style-name="T2">ž lhůta pro pod</text:span><text:span text:style-name="T2">ání ohlá</text:span><text:span text:style-name="T2">šen</text:span><text:span text:style-name="T2">í podle </text:span><text:span text:style-name="T2">čl. 3 odst. 1 t</text:span><text:span text:style-name="T2">éto vyhlá</text:span><text:span text:style-name="T2">šky.</text:span></text:p>
        </text:list-item>
      </text:list>
      <text:p text:style-name="P1"><text:span text:style-name="T1">Čl. 6<text:line-break/> Osvobozen</text:span><text:span text:style-name="T1">í </text:span></text:p>
      <text:list xml:id="list7228065446429816367" text:style-name="L6">
        <text:list-item>
          <text:p text:style-name="P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 osoba, která je držitelem psa určeného pro potřeby myslivosti.</text:p>
        </text:list-item>
        <text:list-item>
          <text:p text:style-name="P18"><text:span text:style-name="T2">V p</text:span><text:span text:style-name="T2">ř</text:span><text:span text:style-name="T2">ípad</text:span><text:span text:style-name="T2">ě, že poplatn</text:span><text:span text:style-name="T2">ík nesplní povinnost ohlásit údaj rozhodný pro osvobození ve lh</text:span><text:span text:style-name="T2">ůt</text:span><text:span text:style-name="T2">ách stanovených touto vyhlá</text:span><text:span text:style-name="T2">škou nebo z</text:span><text:span text:style-name="T2">ákonem, nárok na osvobození zaniká.</text:span></text:p>
        </text:list-item>
      </text:list>
      <text:p text:style-name="P1"><text:span text:style-name="T1">Čl. 7<text:line-break/> Přechodn</text:span><text:span text:style-name="T1">é a zru</text:span><text:span text:style-name="T1">šovac</text:span><text:span text:style-name="T1">í ustanovení </text:span></text:p>
      <text:list xml:id="list6425826182818599130" text:style-name="L7">
        <text:list-item>
          <text:p text:style-name="P19"><text:span text:style-name="T2">Poplatkové povinnosti vzniklé p</text:span><text:span text:style-name="T2">řed nabyt</text:span><text:span text:style-name="T2">ím ú</text:span><text:span text:style-name="T2">činnosti t</text:span><text:span text:style-name="T2">éto vyhlá</text:span><text:span text:style-name="T2">šky se posuzuj</text:span><text:span text:style-name="T2">í podle dosavadních právních p</text:span><text:span text:style-name="T2">ředpisů.</text:span></text:p>
        </text:list-item>
        <text:list-item>
          <text:p text:style-name="P19"><text:span text:style-name="T2">Zrušuje s:e obecně závazná vyhláška č. 2/2019 o místním poplatku ze psů, </text:span><text:span text:style-name="T4">ze dne 1. ledna 2020.</text:span></text:p>
        </text:list-item>
      </text:list>
      <text:p text:style-name="P2">Čl. 8<text:line-break/>Účinnost</text:p>
      <text:p text:style-name="P2"/>
      <text:p text:style-name="P3"><text:span text:style-name="T2">Tato vyhlá</text:span><text:span text:style-name="T2">ška nab</text:span><text:span text:style-name="T2">ývá ú</text:span><text:span text:style-name="T2">činnosti dnem 1. ledna 2024.</text:span></text:p>
      <table:table table:name="Table1" table:style-name="Table1">
        <table:table-column table:style-name="Table1.A" table:number-columns-repeated="2"/>
        <table:table-row table:style-name="Table1.1">
          <table:table-cell table:style-name="Table1.A1" office:value-type="string">
            <text:p text:style-name="P8">Ing Bohumil Linhart v. r.<text:line-break/>starosta </text:p>
          </table:table-cell>
          <table:table-cell table:style-name="Table1.A1" office:value-type="string">
            <text:p text:style-name="P8">Ing. Pavel Prihara v. r.<text:line-break/>místostarosta </text:p>
          </table:table-cell>
        </table:table-row>
      </table:table>
      <text:p text:style-name="P4"/>
      <text:p text:style-name="P4"/>
      <text:p text:style-name="P4"><text:soft-page-break/></text:p>
      <text:p text:style-name="P4"/>
      <text:p text:style-name="P4">Vyvěšeno na úřední desce dne: 14.12. 2023</text:p>
      <text:p text:style-name="P4"/>
      <text:p text:style-name="P4"/>
      <text:p text:style-name="P4"/>
      <text:p text:style-name="P4">Sejmuto z <text:s/>úřední desky dne: 30.12.202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29T13:39:59.65</dc:date>
    <dc:creator>p p</dc:creator>
    <meta:editing-duration>PT43M7S</meta:editing-duration>
    <meta:editing-cycles>4</meta:editing-cycles>
    <meta:generator>OpenOffice/4.1.11$Win32 OpenOffice.org_project/4111m1$Build-9808</meta:generator>
    <meta:document-statistic meta:table-count="1" meta:image-count="0" meta:object-count="0" meta:page-count="3" meta:paragraph-count="36" meta:word-count="554" meta:character-count="3396"/>
  </office:meta>
</office:document-meta>
</file>