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6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7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8" style:parent-style-name="Normální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Times New Roman" fo:font-size="13pt" style:font-size-asian="13pt" style:font-size-complex="13pt"/>
    </style:style>
    <style:style style:name="T21" style:parent-style-name="Standardnípísmoodstavce" style:family="text">
      <style:text-properties style:font-name="Times New Roman" fo:font-size="13pt" style:font-size-asian="13pt" style:font-size-complex="13pt"/>
    </style:style>
    <style:style style:name="T22" style:parent-style-name="Standardnípísmoodstavce" style:family="text">
      <style:text-properties style:font-name="Times New Roman" fo:font-size="13pt" style:font-size-asian="13pt" style:font-size-complex="13pt"/>
    </style:style>
    <style:style style:name="T23" style:parent-style-name="Standardnípísmoodstavce" style:family="text">
      <style:text-properties style:font-name="Times New Roman" fo:font-size="13pt" style:font-size-asian="13pt" style:font-size-complex="13pt"/>
    </style:style>
    <style:style style:name="T24" style:parent-style-name="Standardnípísmoodstavce" style:family="text">
      <style:text-properties style:font-name="Times New Roman" fo:font-size="13pt" style:font-size-asian="13pt" style:font-size-complex="13pt"/>
    </style:style>
    <style:style style:name="T25" style:parent-style-name="Standardnípísmoodstavce" style:family="text">
      <style:text-properties style:font-name="Times New Roman" fo:font-size="13pt" style:font-size-asian="13pt" style:font-size-complex="13pt"/>
    </style:style>
    <style:style style:name="T26" style:parent-style-name="Standardnípísmoodstavce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ZRUŠOVACÍ OBECNĚ ZÁVAZNÁ VYHLÁŠKA</text:p>
      <text:p text:style-name="P4">Obce Chraštice</text:p>
      <text:p text:style-name="P5">Zastupitelstvo obce Chraštice</text:p>
      <text:p text:style-name="P6">Obecně závazná vyhláška obce Chraštice, kterou se zrušuje obecně závazná vyhláška</text:p>
      <text:p text:style-name="P7">obce Chraštice o stanovení místního koeficientu pro výpočet daně z<text:s/>nemovitých věcí.</text:p>
      <text:p text:style-name="P8">Zastupitelstvo obce Chraštice se na svém zasedání dne<text:s/>7.11.2023<text:s/>usnesením č.<text:s/>10/2023<text:s/>usneslo vydat na základě ustanovení § 84 odst. 2 písm. h) zákona č. 128/2000 Sb., o obcích (obecní zřízení), ve znění pozdějších předpisů, tuto obecně závaznou vyhlášku:</text:p>
      <text:p text:style-name="P9"/>
      <text:p text:style-name="P10">Čl. 1</text:p>
      <text:p text:style-name="P11">Zrušovací ustanovení Obecně závazná vyhláška obce Chraštice, o stanovení místního koeficientu pro výpočet daně z nemovitých věcí ze dne 26. 9. 2023 se zrušuje.</text:p>
      <text:p text:style-name="P12"/>
      <text:p text:style-name="P13">Čl. 2</text:p>
      <text:p text:style-name="P14">Účinnost</text:p>
      <text:p text:style-name="P15">Tato obecně závazná vyhláška nabývá účinnosti patnáctým dnem po dni vyhlášení.</text:p>
      <text:p text:style-name="P16"/>
      <text:p text:style-name="P17"/>
      <text:p text:style-name="P18">Renata Skalová<text:tab/><text:tab/><text:tab/><text:tab/><text:tab/><text:tab/>Jiřina Císařová</text:p>
      <text:p text:style-name="P19"><text:span text:style-name="T20"><text:s text:c="4"/>Starostka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1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Strážnická</meta:initial-creator>
    <dc:creator>Obec</dc:creator>
    <meta:creation-date>2023-10-25T20:39:00Z</meta:creation-date>
    <dc:date>2023-11-08T11:33:00Z</dc:date>
    <meta:print-date>2023-11-08T11:33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22" meta:character-count="846" meta:row-count="6" meta:non-whitespace-character-count="725"/>
  </office:meta>
</office:document-meta>
</file>