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amolín<text:line-break/>Zastupitelstvo 
                     obce Kramolín</text:p>
      <text:h text:style-name="P1" text:outline-level="1">Obecně závazná vyhláška obce Kramolín<text:line-break/>o místním poplatku z pobytu</text:h>
      <text:p text:style-name="P8">Zastupitelstvo obce Kramolín se na svém zasedání dne 2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amolín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2, OZV o místním poplatku z pobytu, ze dne 31. října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iřina Štefaň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Tomáš Vost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6T17:19:00.748020</dc:date>
    <meta:generator>PortalVerejneSpravy/4.0</meta:generator>
  </office:meta>
</office:document-meta>
</file>