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oubelice<text:line-break/>Zastupitelstvo obce Troubelice</text:p>
      <text:h text:style-name="Nadpis1" text:outline-level="1">Obecně závazná vyhláška obce Troubelice<text:line-break/>o místním poplatku za obecní systém odpadového hospodářství</text:h>
      <text:p text:style-name="UvodniVeta">Zastupitelstvo obce Troubelice se na svém zasedání dne 11. prosince 2024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roubel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příslušném kalendářním roce dovrší 90 a více let věku,</text:p>
            </text:list-item>
            <text:list-item>
              <text:p text:style-name="P30">se narodí v příslušném kalendářním roce,</text:p>
            </text:list-item>
            <text:list-item>
              <text:p text:style-name="P31">se zdržuje v zahraničí po dobu delší než půl roku,</text:p>
            </text:list-item>
            <text:list-item>
              <text:p text:style-name="P32">má trvalý pobyt v sídle ohlašovny, tj. Troubelice č. p. 352, a která se v obci po celý příslušný kalendářní rok nezdržuje.</text:p>
            </text:list-item>
          </text:list>
        </text:list-item>
        <text:list-item>
          <text:p text:style-name="P33">Úleva se poskytuje osobě, které poplatková povinnost vznikla z důvodu přihlášení v obci a která je žákem či studentem denního studia školy a je po dobu studia ubytována mimo obec Troubelice, ve výši 50 %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5/2023, o místním poplatku za obecní systém odpadového hospodářství, ze dne 13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Michal Poštulka, v. r.<text:line-break/><text:s/>starosta</text:p>
          </table:table-cell>
          <table:table-cell table:style-name="TableCell42">
            <text:p text:style-name="PodpisovePole">Ing. Kamil Pur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háček Dalibor, Mgr.</meta:initial-creator>
    <dc:creator>Michal Poštulka</dc:creator>
    <meta:creation-date>2024-12-03T16:57:00Z</meta:creation-date>
    <dc:date>2024-12-06T08:52:00Z</dc:date>
    <meta:template xlink:href="Normal" xlink:type="simple"/>
    <meta:editing-cycles>3</meta:editing-cycles>
    <meta:editing-duration>PT60S</meta:editing-duration>
    <meta:document-statistic meta:page-count="3" meta:paragraph-count="9" meta:word-count="672" meta:character-count="4634" meta:row-count="33" meta:non-whitespace-character-count="3971"/>
  </office:meta>
</office:document-meta>
</file>