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style="italic" style:font-style-asian="italic" style:font-style-complex="italic"/>
    </style:style>
    <style:style style:name="P16" style:parent-style-name="Odstavec" style:family="paragraph"/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ÁJEK</text:p>
      <text:p text:style-name="P2">Zastupitelstvo obce Hájek</text:p>
      <text:p text:style-name="P3">Obecně závazná vyhláška obce Hájek</text:p>
      <text:p text:style-name="Název">o místním poplatku ze psů</text:p>
      <text:p text:style-name="Textbody"/>
      <text:p text:style-name="UvodniVeta">Zastupitelstvo obce Hájek se na svém zasedání dne 30.11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ájek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<text:s/><text:tab/><text:tab/><text:tab/><text:tab/><text:tab/><text:tab/>60,- Kč,</text:p>
            </text:list-item>
            <text:list-item>
              <text:p text:style-name="P13">za druhého a každého dalšího psa téhož držitele<text:s/><text:tab/><text:tab/><text:tab/>100,- Kč,</text:p>
            </text:list-item>
            <text:list-item>
              <text:p text:style-name="P14">za jednoho psa,<text:s/><text:span text:style-name="T15">v domě s více než dvěma byty</text:span><text:tab/><text:tab/><text:tab/><text:tab/>120,- Kč</text:p>
            </text:list-item>
            <text:list-item>
              <text:p text:style-name="P16">za druhého a každého dalšího psa<text:s/><text:span text:style-name="T17">téhož držitele dle písm. c)</text:span><text:span text:style-name="T18"><text:tab/></text:span><text:tab/>280,- Kč</text:p>
            </text:list-item>
          </text:list>
        </text:list-item>
        <text:list-item>
          <text:p text:style-name="P19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 osoba nevidomá, osoba, která je považována za závislou na pomoci jiné fyzické osoby podle zákona upravujícího sociální<text:s/><text:soft-page-break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03, o místních poplatcích.</text:p>
        </text:list-item>
      </text:list>
      <text:h text:style-name="Nadpis2" text:outline-level="2">Čl. 8<text:line-break/>Účinnost</text:h>
      <text:p text:style-name="Odstavec">Tato vyhláška nabývá účinnosti<text:s/>patnáctým dnem po dni jejího vyhlášení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roslav Šváb v. r.<text:line-break/><text:s/>starosta</text:p>
          </table:table-cell>
          <table:table-cell table:style-name="TableCell32">
            <text:p text:style-name="PodpisovePole">Ing. Magdalena Melková v. r.<text:line-break/><text:s/>místostarostk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Obec Hajek</dc:creator>
    <meta:creation-date>2025-10-01T06:55:00Z</meta:creation-date>
    <dc:date>2025-10-15T13:39:00Z</dc:date>
    <meta:print-date>2024-11-30T07:26:00Z</meta:print-date>
    <meta:template xlink:href="Normal" xlink:type="simple"/>
    <meta:editing-cycles>4</meta:editing-cycles>
    <meta:editing-duration>PT300S</meta:editing-duration>
    <meta:document-statistic meta:page-count="3" meta:paragraph-count="6" meta:word-count="464" meta:character-count="3202" meta:row-count="22" meta:non-whitespace-character-count="2744"/>
  </office:meta>
</office:document-meta>
</file>