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bottom="0in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adpis2" style:family="paragraph">
      <style:paragraph-properties fo:margin-bottom="0in"/>
    </style:style>
    <style:style style:name="P6" style:parent-style-name="Textbody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adpis2" style:family="paragraph">
      <style:paragraph-properties fo:margin-bottom="0in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tice<text:line-break/>Zastupitelstvo obce Ptice</text:p>
      <text:h text:style-name="Nadpis1" text:outline-level="1">Obecně závazná vyhláška obce Ptice,<text:line-break/>kterou se mění</text:h>
      <text:h text:style-name="P2" text:outline-level="1">Obecně závazná vyhláška obce Ptice</text:h>
      <text:p text:style-name="P3">o místním poplatku za odkládání komunálního odpadu z nemovité věci <text:s/></text:p>
      <text:p text:style-name="P4">ze dne 1. října 2025</text:p>
      <text:p text:style-name="UvodniVeta">Zastupitelstvo obce Ptice se na svém zasedání dne 12. listopadu 2025 usneslo vydat na základě ustanovení § 84 odst. 2 písm. h) zákona č. 128/2000 Sb., o obcích (obecní zřízení), ve znění pozdějších předpisů, tuto obecně závaznou vyhlášku (dále jen „vyhláška“), kterou se mění Obecně závazná vyhláška obce Ptice o místním poplatku za odkládání komunálního odpadu z nemovité věci ze dne 1. října 2025:</text:p>
      <text:h text:style-name="P5" text:outline-level="2">Čl. 1</text:h>
      <text:p text:style-name="P6"><text:span text:style-name="T7">Změnové ustanovení</text:span></text:p>
      <text:p text:style-name="UvodniVeta">Článek 7 Obecně závazné vyhlášky obce Ptice o místním poplatku za odkládání komunálního odpadu z nemovité věci ze dne 1. října 2025 nově zní:</text:p>
      <text:h text:style-name="P8" text:outline-level="2">Čl. 7</text:h>
      <text:p text:style-name="P9">Splatnost poplatku</text:p>
      <text:list text:style-name="LFO2" text:continue-numbering="true">
        <text:list-item>
          <text:p text:style-name="P10">Plátce poplatku odvede vybraný poplatek správci poplatku nejpozději do 31. ledna příslušného kalendářního roku.</text:p>
        </text:list-item>
        <text:list-item>
          <text:p text:style-name="P11">Plátce poplatku, který nabyl postavení plátce poplatku po datu uvedeném v odstavci 1, odvede vybraný poplatek nejpozději do 15. dne měsíce následujícího po dni vzniku poplatkové povinnosti.</text:p>
        </text:list-item>
        <text:list-item>
          <text:p text:style-name="P12">Lhůta pro odvedení poplatku neskončí plátci poplatku dříve než lhůta pro podání ohlášení podle čl. 3, odst. 1 této vyhlášky.</text:p>
        </text:list-item>
        <text:list-item>
          <text:p text:style-name="P13">Není-li plátce poplatku, zaplatí poplatek ve lhůtě podle odstavce 1, 2 nebo<text:s/>3 poplatník<text:span text:style-name="Značkapozn.podčarou"><text:note text:note-class="footnote" text:id="_ftn0"><text:note-citation>1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2<text:line-break/>Účinnost</text:h>
      <text:p text:style-name="Odstavec">Tato vyhláška nabývá účinnosti dnem<text:s/>1. ledna 2026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Miloš Dvorský v. r.<text:line-break/><text:s/>starosta</text:p>
          </table:table-cell>
          <table:table-cell table:style-name="TableCell19">
            <text:p text:style-name="PodpisovePole">Roman Staněk v. r.<text:line-break/><text:s/>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style:language-asian="cs" style:country-asian="CZ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stavecseseznamemChar" style:display-name="Odstavec se seznamem Char" style:family="text" style:parent-style-name="Standardnípísmoodstavce">
      <style:text-properties style:font-name-complex="Times New Roman"/>
    </style:style>
    <style:style style:name="ListLabel1" style:display-name="ListLabel 1" style:family="text">
      <style:text-properties style:font-name="Arial" style:font-name-asian="Arial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vlína Žádníková</dc:creator>
    <meta:creation-date>2025-10-30T10:23:00Z</meta:creation-date>
    <dc:date>2025-10-30T10:23:00Z</dc:date>
    <meta:print-date>2025-10-30T10:18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211" meta:character-count="1457" meta:row-count="10" meta:non-whitespace-character-count="1248"/>
  </office:meta>
</office:document-meta>
</file>