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style:rel-width="100%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5" style:parent-style-name="PodpisovePole" style:family="paragraph">
      <style:paragraph-properties fo:keep-with-next="always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rdějov<text:line-break/>Zastupitelstvo obce Kurdějov</text:p>
      <text:h text:style-name="Nadpis1" text:outline-level="1">Obecně závazná vyhláška obce Kurdějov<text:line-break/>o místním poplatku za užívání veřejného prostranství</text:h>
      <text:p text:style-name="UvodniVeta">Zastupitelstvo obce Kurdějov se na svém zasedání dne 19. 12.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Kurděj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3" text:continue-numbering="true">
        <text:list-item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Textpozn.podčarou"><text:tab/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Textpozn.podčarou"><text:tab/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- parc.č. 2/59, 3883/7, 3883/3, 3883/131, 3883/133, 3883/119, 3883/7, 3883/109, 3883/111, 415/2, 329/30, 329/31 a 4763, parc.č.stavební 55/1, 53, 50 a 260.</text:p>
      <text:h text:style-name="Nadpis2" text:outline-level="2">Čl. 4<text:line-break/>Ohlašovací povinnost</text:h>
      <text:list text:style-name="LFO4" text:continue-numbering="true">
        <text:list-item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Textpozn.podčarou"><text:tab/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5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4 dnů ode dne ukončení užívání veřejného prostranství.</text:p>
      <text:h text:style-name="Nadpis2" text:outline-level="2">Čl. 7<text:line-break/><text:s/>Osvobození<text:s/></text:h>
      <text:list text:style-name="LFO6" text:continue-numbering="true">
        <text:list-item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Textpozn.podčarou"><text:tab/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pořadatelé kulturních a sportovních akcí pořádaných bez vstupného,</text:p>
            </text:list-item>
            <text:list-item>
              <text:p text:style-name="P44">příspěvkové organizace zřízené obcí Kurdějov a obec Kurdějov,</text:p>
            </text:list-item>
            <text:list-item>
              <text:p text:style-name="P45">výkopové práce, umístění stavebních zařízení a umístění ostatních skládek po dobu prvních 30-ti kalendářních dnů,</text:p>
            </text:list-item>
            <text:list-item>
              <text:p text:style-name="P46">umístění skládek a stavebních zařízení sloužících k výstavbě a rekonstrukci bytových objektů, staveb pro individuální rekreaci a garáží nejvýše se dvěma stáními, u staveb podléhajících stavebnímu povolení po dobu trvání platnosti stavebního povolení a u ohlášených staveb po dobu prvních 30-ti kalendářních dnů ode dne platnosti souhlasu příslušného stavebního úřadu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text:s/></text:h>
      <text:list text:style-name="LFO7" text:continue-numbering="true">
        <text:list-item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2/2021, o místním poplatku za užívání veřejného prostranství, ze dne 31. břez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Jaroslav Matýšek v. r.<text:line-break/><text:s/>starosta<text:s/></text:p>
          </table:table-cell>
          <table:table-cell table:style-name="TableCell56">
            <text:p text:style-name="PodpisovePole">Zdenek Matulka v. r.<text:line-break/><text:s/>místostarosta<text:s/>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6.6%"/>
    </style:style>
    <style:style style:name="Odkaznavysvětlivky" style:display-name="Odkaz na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věta Vítečková</meta:initial-creator>
    <dc:creator>Květa Vítečková</dc:creator>
    <meta:creation-date>2024-12-19T11:29:00Z</meta:creation-date>
    <dc:date>2024-12-19T11:29:00Z</dc:date>
    <meta:template xlink:href="OZV%20o%20místním%20poplatku%20za%20užívání%20veřejného%20prostranství" xlink:type="simple"/>
    <meta:editing-cycles>2</meta:editing-cycles>
    <meta:editing-duration>PT180S</meta:editing-duration>
    <meta:document-statistic meta:page-count="4" meta:paragraph-count="10" meta:word-count="734" meta:character-count="5055" meta:row-count="36" meta:non-whitespace-character-count="4331"/>
  </office:meta>
</office:document-meta>
</file>