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ČICE<text:line-break/>Zastupitelstvo obce NUČICE</text:p>
      <text:h text:style-name="Nadpis1" text:outline-level="1">Obecně závazná vyhláška obce NUČICE<text:s/><text:line-break/>o místním poplatku za obecní systém odpadového hospodářství</text:h>
      <text:p text:style-name="UvodniVeta">Zastupitelstvo obce NUČICE se na svém zasedání<text:s/>dne 24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ČICE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Hejl v.<text:s/>r.<text:line-break/><text:s/>starosta</text:p>
          </table:table-cell>
          <table:table-cell table:style-name="TableCell36">
            <text:p text:style-name="PodpisovePole">Eliška Sedlá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ka</meta:initial-creator>
    <dc:creator>admin</dc:creator>
    <meta:creation-date>2025-03-25T07:52:00Z</meta:creation-date>
    <dc:date>2025-03-25T07:52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5" meta:row-count="28" meta:non-whitespace-character-count="3466"/>
  </office:meta>
</office:document-meta>
</file>