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8fe5"/>
    </style:style>
    <style:style style:name="T2" style:family="text">
      <style:text-properties officeooo:rsid="000f523c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25643" fo:background-color="#ffff00" loext:char-shading-value="0"/>
    </style:style>
    <style:style style:name="T5" style:family="text">
      <style:text-properties officeooo:rsid="00108729"/>
    </style:style>
    <style:style style:name="T6" style:family="text">
      <style:text-properties officeooo:rsid="00125643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25643" fo:background-color="transparent" loext:char-shading-value="0"/>
    </style:style>
    <style:style style:name="T9" style:family="text">
      <style:text-properties officeooo:rsid="00125643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2ae0b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znice<text:line-break/>Zastupitelstvo obce Voznice</text:p>
      <text:h text:style-name="P4" text:outline-level="1">Obecně závazná vyhláška obce Voznice<text:line-break/>o místním poplatku za obecní systém odpadového hospodářství</text:h>
      <text:p text:style-name="P3">Zastupitelstvo obce Voznice se na svém zasedání <text:span text:style-name="T10">dne </text:span><text:span text:style-name="T9">2</text:span><text:span text:style-name="T11">0. prosince</text:span><text:span text:style-name="T10"> 2023 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67719543" text:style-name="L1">
        <text:list-item>
          <text:p text:style-name="P6">Obec Voz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14555425406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14626992243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144684442488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144669782180" text:style-name="L1">
        <text:list-item>
          <text:p text:style-name="P6">Poplatek je splatný nejpozději do 31. <text:span text:style-name="T5">břez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314603594112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na základě rozhodnutí o zrušení trvalého pobytu hlášen trvalý pobyt na adrese: Voznice 7,</text:p>
            </text:list-item>
            <text:list-item>
              <text:p text:style-name="P6">se po dobu 9 a více měsíců v daném roce nepřetržitě zdržuje mimo ČR,</text:p>
            </text:list-item>
            <text:list-item>
              <text:p text:style-name="P6">je 3. či další dítě přihlášené v obci Voznice ve společné domácnosti, pokud posuzované děti nedosáhly věku 18 let. Osvobození se uplatní i v roce, kdy nejstarší z posuzovaných dětí dosáhne věku 18 let. Osvobození se uplatní od nejmladšího k nejstaršímu z dětí.</text:p>
            </text:list-item>
          </text:list>
        </text:list-item>
        <text:list-item>
          <text:p text:style-name="P6">Úleva se poskytuje osobě, které poplatková povinnost vznikla z důvodu přihlášení v obci a která nedosáhla 18ti let v daném roce, ve výši 5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14566284522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2">1</text:span>/202<text:span text:style-name="T2">2</text:span>, o místním poplatku za obecní systém odpadového hospodářství, ze dne <text:span text:style-name="T2">30</text:span>. <text:span text:style-name="T2">listopadu</text:span> 202<text:span text:style-name="T2">2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řemysl Lébl v. r.<text:line-break/> starosta </text:p>
          </table:table-cell>
          <table:table-cell table:style-name="Podpisy.A1" office:value-type="string">
            <text:p text:style-name="PodpisovePole"><text:span text:style-name="T1">Bc. </text:span>Veronika Miche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Lenka Huřík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1:29:29.704000000</dc:date>
    <meta:generator>LibreOffice/7.5.4.2$Windows_X86_64 LibreOffice_project/36ccfdc35048b057fd9854c757a8b67ec53977b6</meta:generator>
    <meta:editing-duration>PT30M50S</meta:editing-duration>
    <meta:editing-cycles>5</meta:editing-cycles>
    <meta:document-statistic meta:table-count="1" meta:image-count="0" meta:object-count="0" meta:page-count="3" meta:paragraph-count="58" meta:word-count="949" meta:character-count="5983" meta:non-whitespace-character-count="5118"/>
  </office:meta>
</office:document-meta>
</file>