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f33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itonice<text:line-break/>Zastupitelstvo obce Citonice</text:p>
      <text:h text:style-name="P4" text:outline-level="1">Obecně závazná vyhláška obce Citonice<text:line-break/>o místním poplatku ze vstupného</text:h>
      <text:p text:style-name="P3">Zastupitelstvo obce Citonice se na svém zasedání dne 14. prosince 2023 <text:span text:style-name="T1">usnesením č. 9/6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18546802" text:style-name="L1">
        <text:list-item>
          <text:p text:style-name="P6">Obec Citon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5925082194752" text:style-name="L1">
        <text:list-item>
          <text:p text:style-name="P6">Poplatek ze vstupného se vybírá ze vstupného na kulturní akce 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 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15925189619324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p text:style-name="P1">Sazba poplatku činí z vybraného vstupného na kulturní akce 10 %.</text:p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<text:soft-page-break/>Čl. 6<text:line-break/> Osvobození </text:h>
      <text:list xml:id="list115925915504063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59252332932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19, Obecně závazná vyhláška obce Citonice č. 4/2019 o místním poplatku ze vstupného, ze dne 1. ledna 2020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e Hanáková v. r.<text:line-break/> starostka </text:p>
          </table:table-cell>
          <table:table-cell table:style-name="Podpisy.A1" office:value-type="string">
            <text:p text:style-name="PodpisovePole">Ing. Petr Au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07:58:25.638000000</dc:date>
    <meta:generator>LibreOffice/7.5.4.2$Windows_X86_64 LibreOffice_project/36ccfdc35048b057fd9854c757a8b67ec53977b6</meta:generator>
    <meta:print-date>2023-12-13T07:57:43.136000000</meta:print-date>
    <meta:editing-duration>PT1M24S</meta:editing-duration>
    <meta:editing-cycles>1</meta:editing-cycles>
    <meta:document-statistic meta:table-count="1" meta:image-count="0" meta:object-count="0" meta:page-count="2" meta:paragraph-count="33" meta:word-count="412" meta:character-count="2529" meta:non-whitespace-character-count="2153"/>
  </office:meta>
</office:document-meta>
</file>