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taré Město pod Landštejnem<text:line-break/>Zastupitelstvo městyse Staré Město pod Landštejnem</text:p>
      <text:h text:style-name="Nadpis1" text:outline-level="1">Obecně závazná vyhláška městyse Staré Město pod Landštejnem<text:line-break/>o místním poplatku za obecní systém odpadového hospodářství</text:h>
      <text:p text:style-name="UvodniVeta">Zastupitelstvo městyse<text:s/>Staré Město pod Landštejnem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Staré Město pod Landštejnem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<text:s/>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500 Kč</text:span>.</text:p>
        </text:list-item>
        <text:list-item>
          <text:p text:style-name="P13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4">není tato fyzická osoba přihlášena v městys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<text:s/>května<text:s/>příslušného kalendářního roku.</text:p>
        </text:list-item>
        <text:list-item>
          <text:p text:style-name="P21">Vznikne-li poplatková<text:s/>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<text:s/>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městysi a která a) v příslušném kalendářním roce nezavrší věk 11 let.</text:p>
        </text:list-item>
        <text:list-item>
          <text:p text:style-name="P30">Úleva se poskytuje osobě, které poplatková povinnost vznikla z důvodu přihlášení v městysi a která a) v kalendářním roce dovrší věk 70 let, ve výši 150 Kč.</text:p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itka Liščáková v. r.<text:line-break/><text:s/>starostka</text:p>
          </table:table-cell>
          <table:table-cell table:style-name="TableCell39">
            <text:p text:style-name="PodpisovePole">Zdeněk Kučer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3-11-10T08:50:00Z</meta:creation-date>
    <dc:date>2023-12-01T07:26:00Z</dc:date>
    <meta:template xlink:href="Normal" xlink:type="simple"/>
    <meta:editing-cycles>7</meta:editing-cycles>
    <meta:editing-duration>PT180S</meta:editing-duration>
    <meta:document-statistic meta:page-count="1" meta:paragraph-count="9" meta:word-count="656" meta:character-count="4523" meta:row-count="32" meta:non-whitespace-character-count="3876"/>
  </office:meta>
</office:document-meta>
</file>